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mitarbeitende"/><text:bookmark-start text:name="__RefHeading___kategoriemitarbeitende_1"/><text:bookmark-start text:name="kategoriemitarbeitende"/>Kategorie: Mitarbeitende<text:bookmark-end text:name="__RefHeading___kategoriemitarbeitende_1"/><text:bookmark-end text:name="kategoriemitarbeitende"/></text:h>
      <text:p text:style-name="Text_20_body">Hier finden sich Anleitungen zu Diensten, die für Mitarbeiter*innen der TUC gedacht sind: </text:p>
      <text:h text:style-name="Heading_20_3" text:outline-level="3"><text:bookmark-start text:name="__RefHeading___grundlegende_informationen_fuer_mitarbeiter_innen_zu_unseren_diensten_2"/><text:bookmark-start text:name="grundlegende_informationen_fuer_mitarbeiter_innen_zu_unseren_diensten"/>Grundlegende Informationen für Mitarbeiter*innen zu unseren Diensten<text:bookmark-end text:name="__RefHeading___grundlegende_informationen_fuer_mitarbeiter_innen_zu_unseren_diensten_2"/><text:bookmark-end text:name="grundlegende_informationen_fuer_mitarbeiter_innen_zu_unseren_diensten"/></text:h>
      <text:h text:style-name="Heading_20_3" text:outline-level="3"><text:bookmark-start text:name="__RefHeading___alle_als_fuer_mitarbeiter_innen_relevant_markierte_seiten_3"/><text:bookmark-start text:name="alle_als_fuer_mitarbeiter_innen_relevant_markierte_seiten"/>Alle als für Mitarbeiter*innen relevant markierte Seiten<text:bookmark-end text:name="__RefHeading___alle_als_fuer_mitarbeiter_innen_relevant_markierte_seiten_3"/><text:bookmark-end text:name="alle_als_fuer_mitarbeiter_innen_relevant_markierte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2::42:54</meta:creation-date>
    <dc:creator>Generated</dc:creator>
    <dc:date>2025-12-14T12::42:54</dc:date>
    <dc:language>en-US</dc:language>
    <meta:editing-cycles>1</meta:editing-cycles>
    <meta:editing-duration>PT0S</meta:editing-duration>
    <dc:title>kategorien:mitarbeitende</dc:title>
  </office:meta>
</office:document-meta>
</file>