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martphones"/><text:bookmark-start text:name="__RefHeading___kategoriesmartphones_1"/><text:bookmark-start text:name="kategoriesmartphones"/>Kategorie: Smartphones<text:bookmark-end text:name="__RefHeading___kategoriesmartphones_1"/><text:bookmark-end text:name="kategoriesmartphones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h text:style-name="Heading_20_2" text:outline-level="2"><text:bookmark-start text:name="__RefHeading___iphone_3"/><text:bookmark-start text:name="iphone"/>iPhone<text:bookmark-end text:name="__RefHeading___iphone_3"/><text:bookmark-end text:name="iph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smartphones</dc:title>
  </office:meta>
</office:document-meta>
</file>