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egorien:smartphones"/><text:bookmark-start text:name="__RefHeading___kategoriesmartphones_1"/><text:bookmark-start text:name="kategoriesmartphones"/>Kategorie: Smartphones<text:bookmark-end text:name="__RefHeading___kategoriesmartphones_1"/><text:bookmark-end text:name="kategoriesmartphones"/></text:h>
      <text:h text:style-name="Heading_20_2" text:outline-level="2"><text:bookmark-start text:name="__RefHeading___android_2"/><text:bookmark-start text:name="android"/>Android<text:bookmark-end text:name="__RefHeading___android_2"/><text:bookmark-end text:name="android"/></text:h>
      <text:h text:style-name="Heading_20_2" text:outline-level="2"><text:bookmark-start text:name="__RefHeading___iphone_3"/><text:bookmark-start text:name="iphone"/>iPhone<text:bookmark-end text:name="__RefHeading___iphone_3"/><text:bookmark-end text:name="ipho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5T07::12:47</meta:creation-date>
    <dc:creator>Generated</dc:creator>
    <dc:date>2025-12-05T07::12:47</dc:date>
    <dc:language>en-US</dc:language>
    <meta:editing-cycles>1</meta:editing-cycles>
    <meta:editing-duration>PT0S</meta:editing-duration>
    <dc:title>kategorien:smartphones</dc:title>
  </office:meta>
</office:document-meta>
</file>