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rsangebote:video2brain"/><text:bookmark-start text:name="__RefHeading___software-lernvideos_von_lynda.com_vormals_video2brain_1"/><text:bookmark-start text:name="software-lernvideos_von_lynda.com_vormals_video2brain"/>Software-Lernvideos von Lynda.com (vormals video2brain)<text:bookmark-end text:name="__RefHeading___software-lernvideos_von_lynda.com_vormals_video2brain_1"/><text:bookmark-end text:name="software-lernvideos_von_lynda.com_vormals_video2bra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deutsch- und englischsprachigen Kurse werden auf dem Portal getrennt angeboten. Sie können unten auf der Seite Englisch oder Deutsch wählen. Dies schaltet nicht nur die Menüsprache der Webseite um, sondern wechselt auch das Angebot.
<text:line-break/>
<text:line-break/>
<text:span text:style-name="Strong_20_Emphasis">Direktlink:</text:span> <text:a xlink:type="simple" xlink:href="https://shib.lynda.com/Shibboleth.sso/InCommon?providerId=https://idp.tu-clausthal.de/idp/shibboleth&amp;target=https://shib.lynda.com/InCommon" text:style-name="Internet_20_link" text:visited-style-name="Visited_20_Internet_20_Link">Zugang zu Lynda.com</text:a>
</text:p>
          </table:table-cell>
        </table:table-row>
      </table:table>
      <text:h text:style-name="Heading_20_2" text:outline-level="2"><text:bookmark-start text:name="__RefHeading___angebot_2"/><text:bookmark-start text:name="angebot"/>Angebot<text:bookmark-end text:name="__RefHeading___angebot_2"/><text:bookmark-end text:name="angebot"/></text:h>
      <text:p text:style-name="Text_20_body"><text:a xlink:type="simple" xlink:href="http://www.lynda.com/" text:style-name="Internet_20_link" text:visited-style-name="Visited_20_Internet_20_Link">Lynda.com</text:a> ist ein führender Anbieter von Videokursen für Software-Produkte. Nach der Übernahme der Firma video2brain wurden deren deutschsprachige Kurse in die internationale Plattform übernommen.  
Für die Angehörigen der TU Clausthal besteht nun Zugang zu einer umfangreichen Bibliothek von deutsch- und englischsprachigen Software-Lernkur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prache / Bibliotheken können Sie im Footer der Seite nach Ihren Präferenzen umstellen. Beachten Sie hierbei bitte, das nicht alle Inhalte auch in allen Sprachen vorliegen!</text:p>
          </table:table-cell>
        </table:table-row>
      </table:table>
      <text:p text:style-name="Text_20_body">Das Angebot umfasst Kurse für Betriebssysteme, Office-Software, Web-Entwicklung und -Design, Grafik- und Kreativ-Software, Fotografie und Mobil-Geräte, aber auch Grundkurse zu technisch-wissenschaftlicher Software – zum Beispiel:</text:p>
      <text:list text:style-name="List_20_1" text:continue-numbering="false">
        <text:list-item>
          <text:p text:style-name="List_20_1_Content_First"> Microsoft Windows, Apple OS, Linux</text:p>
        </text:list-item>
        <text:list-item>
          <text:p text:style-name="List_20_1_Content"> Microsoft Office</text:p>
        </text:list-item>
        <text:list-item>
          <text:p text:style-name="List_20_1_Content"> Adobe Creative Cloud</text:p>
        </text:list-item>
        <text:list-item>
          <text:p text:style-name="List_20_1_Content"> Autodesk 3D- und CAD-Software </text:p>
        </text:list-item>
        <text:list-item>
          <text:p text:style-name="List_20_1_Content"> Typo3, HTML5, CSS</text:p>
        </text:list-item>
        <text:list-item>
          <text:p text:style-name="List_20_1_Content"> Java, PHP, SQL, C/C++</text:p>
        </text:list-item>
        <text:list-item>
          <text:p text:style-name="List_20_1_Content"> Business Trainings</text:p>
        </text:list-item>
        <text:list-item>
          <text:p text:style-name="List_20_1_Content"> Netzwerke &amp; Security</text:p>
        </text:list-item>
        <text:list-item>
          <text:p text:style-name="List_20_1_Content_Last"> Smartphones und Tablets sowie App-Entwicklung</text:p>
        </text:list-item>
      </text:list>
      <text:h text:style-name="Heading_20_2" text:outline-level="2"><text:bookmark-start text:name="__RefHeading___lizenz_3"/><text:bookmark-start text:name="lizenz"/>Lizenz<text:bookmark-end text:name="__RefHeading___lizenz_3"/><text:bookmark-end text:name="lizenz"/></text:h>
      <text:p text:style-name="Text_20_body">Die Universitätsbibliothek und das Rechenzentrum haben gemeinsam eine Campuslizenz für alle Mitarbeiter/innen und Studierende der TU Clausthal abgeschlossen. Die Finanzierung erfolgt anteilig aus Studienqualitätsmitteln.</text:p>
      <text:list text:style-name="List_20_1" text:continue-numbering="false">
        <text:list-item>
          <text:p text:style-name="LastListParagraph_List_20_1_Content_First"> Laufzeit: Oktober 2012 - Dezember 2018 (die Lizenzen wurden im Dezember 2017 verlängert)</text:p>
        </text:list-item>
      </text:list>
      <text:h text:style-name="Heading_20_2" text:outline-level="2"><text:bookmark-start text:name="__RefHeading___zugang_4"/><text:bookmark-start text:name="zugang"/>Zugang<text:bookmark-end text:name="__RefHeading___zugang_4"/><text:bookmark-end text:name="zugang"/></text:h>
      <text:h text:style-name="Heading_20_3" text:outline-level="3"><text:bookmark-start text:name="__RefHeading___zugang_an_pcs_5"/><text:bookmark-start text:name="zugang_an_pcs"/>Zugang an PCs<text:bookmark-end text:name="__RefHeading___zugang_an_pcs_5"/><text:bookmark-end text:name="zugang_an_pcs"/></text:h>
      <text:h text:style-name="Heading_20_4" text:outline-level="4"><text:bookmark-start text:name="__RefHeading___login_mit_tu_clausthal_benutzerkennung_6"/><text:bookmark-start text:name="login_mit_tu_clausthal_benutzerkennung"/>Login mit TU Clausthal Benutzerkennung<text:bookmark-end text:name="__RefHeading___login_mit_tu_clausthal_benutzerkennung_6"/><text:bookmark-end text:name="login_mit_tu_clausthal_benutzerkennung"/></text:h>
      <text:p text:style-name="Text_20_body">Für den Zugang zu Lynda.com müssen Sie sich mit Ihrer TU Clausthal Benutzerkennung authentisieren.</text:p>
      <text:list text:style-name="Numbering_20_1" text:continue-numbering="false">
        <text:list-item>
          <text:p text:style-name="Numbering_20_1_Content_First"> Direktlink: <text:a xlink:type="simple" xlink:href="https://shib.lynda.com/Shibboleth.sso/InCommon?providerId=https://idp.tu-clausthal.de/idp/shibboleth&amp;target=https://shib.lynda.com/InCommon" text:style-name="Internet_20_link" text:visited-style-name="Visited_20_Internet_20_Link">Zugang zu Lynda.com für TU Clausthal</text:a></text:p>
        </text:list-item>
        <text:list-item>
          <text:p text:style-name="Numbering_20_1_Content"> Alternativer Weg:</text:p>
          <text:list text:style-name="List_20_1">
            <text:list-item>
              <text:p text:style-name="List_20_1_Content"> Rufen Sie die Adresse <text:a xlink:type="simple" xlink:href="https://www.lynda.com" text:style-name="Internet_20_link" text:visited-style-name="Visited_20_Internet_20_Link">https://www.lynda.com</text:a> auf und klicken Sie auf „Log in“</text:p>
            </text:list-item>
            <text:list-item>
              <text:p text:style-name="List_20_1_Content"> Geben Sie unter „Log in through your organization or school“ in das Textfeld „tu-clausthal.de“ ein und klicken Sie auf „go“. Bei wiederholten Logins wird „TU Clausthal“ bereits vorgeschlagen und es reicht der Klick auf „Go“.<text:line-break/><draw:frame draw:style-name="media" draw:name="0" text:anchor-type="as-char" draw:z-index="0" svg:width="10.583333333333cm" svg:height="10.583333333333cm"><draw:image xlink:href="/opt/dokufarm/doku.tu-clausthal.de/data/media/kursangebote/lynda_login.jpg" xlink:type="simple" xlink:show="embed" xlink:actuate="onLoad"/></draw:frame></text:p>
            </text:list-item>
          </text:list>
        </text:list-item>
        <text:list-item>
          <text:p text:style-name="Numbering_20_1_Content_Las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draw:frame draw:style-name="media" draw:name="1" text:anchor-type="as-char" draw:z-index="1" svg:width="10.583333333333cm" svg:height="10.583333333333cm"><draw:image xlink:href="/opt/dokufarm/doku.tu-clausthal.de/data/media/kursangebote/video_login_mobile_user_aai.jpg" xlink:type="simple" xlink:show="embed" xlink:actuate="onLoad"/></draw:frame> </text:p>
        </text:list-item>
      </text:list>
      <text:h text:style-name="Heading_20_3" text:outline-level="3"><text:bookmark-start text:name="__RefHeading___zugang_mit_mobilen_endgeraeten_7"/><text:bookmark-start text:name="zugang_mit_mobilen_endgeraeten"/>Zugang mit mobilen Endgeräten<text:bookmark-end text:name="__RefHeading___zugang_mit_mobilen_endgeraeten_7"/><text:bookmark-end text:name="zugang_mit_mobilen_endgeraeten"/></text:h>
      <text:p text:style-name="Text_20_body">Die kostenlose Lynda.com App können Sie in allen AppStores (Windows, Android und iOS) herunterladen. Im Folgenden wird die Installation und der SingleSignOn Login unter iOS dargestellt!</text:p>
      <text:p text:style-name="Text_20_body">Die Funktionen für Übungsdateien, Transkripte, Lesezeichen und Untertitel sind in den jeweiligen Apps leider nicht verfügbar.</text:p>
      <text:h text:style-name="Heading_20_4" text:outline-level="4"><text:bookmark-start text:name="__RefHeading___login_mit_tu_clausthal_benutzerkennung_8"/><text:bookmark-start text:name="login_mit_tu_clausthal_benutzerkennung1"/>Login mit TU Clausthal Benutzerkennung<text:bookmark-end text:name="__RefHeading___login_mit_tu_clausthal_benutzerkennung_8"/><text:bookmark-end text:name="login_mit_tu_clausthal_benutzerkennung1"/></text:h>
      <text:list text:style-name="Numbering_20_1" text:continue-numbering="false">
        <text:list-item>
          <text:p text:style-name="Numbering_20_1_Content_First"> Laden Sie sich die App aus dem jeweiligen AppStore herunter<text:line-break/><draw:frame draw:style-name="media" draw:name="2" text:anchor-type="as-char" draw:z-index="2" svg:width="10.583333333333cm" svg:height="10.583333333333cm"><draw:image xlink:href="/opt/dokufarm/doku.tu-clausthal.de/data/media/kursangebote/lynda_login1.jpg" xlink:type="simple" xlink:show="embed" xlink:actuate="onLoad"/></draw:frame></text:p>
        </text:list-item>
        <text:list-item>
          <text:p text:style-name="Numbering_20_1_Content"> Wählen Sie nun im Menü Login oder klicken Sie auf „Already a Member“ <text:line-break/><draw:frame draw:style-name="media" draw:name="3" text:anchor-type="as-char" draw:z-index="3" svg:width="10.583333333333cm" svg:height="10.583333333333cm"><draw:image xlink:href="/opt/dokufarm/doku.tu-clausthal.de/data/media/kursangebote/lynda_login2.jpg" xlink:type="simple" xlink:show="embed" xlink:actuate="onLoad"/></draw:frame></text:p>
        </text:list-item>
        <text:list-item>
          <text:p text:style-name="Numbering_20_1_Content"> Wählen Sie anschließend als WebPortal „tu-clausthal.de“ <text:line-break/><draw:frame draw:style-name="media" draw:name="4" text:anchor-type="as-char" draw:z-index="4" svg:width="10.583333333333cm" svg:height="10.583333333333cm"><draw:image xlink:href="/opt/dokufarm/doku.tu-clausthal.de/data/media/kursangebote/lynda_login3.jpg" xlink:type="simple" xlink:show="embed" xlink:actuate="onLoad"/></draw:frame></text:p>
        </text:list-item>
        <text:list-item>
          <text:p text:style-name="Numbering_20_1_Content"> Loggen Sie sich mit Ihrer TU Clausthal Benutzerkennung ein. Hierbei wird eine Authentisierung über die DFN-AAI genutzt. Siehe <text:a xlink:type="simple" xlink:href="https://doku.tu-clausthal.de/doku.php?id=dfn-aai:start" text:style-name="Internet_20_link" text:visited-style-name="Visited_20_Internet_20_Link">DFN-AAI</text:a> <text:line-break/> <draw:frame draw:style-name="media" draw:name="5" text:anchor-type="as-char" draw:z-index="5" svg:width="10.583333333333cm" svg:height="10.583333333333cm"><draw:image xlink:href="/opt/dokufarm/doku.tu-clausthal.de/data/media/kursangebote/video_login_mobile_user_aai.jpg" xlink:type="simple" xlink:show="embed" xlink:actuate="onLoad"/></draw:frame></text:p>
        </text:list-item>
        <text:list-item>
          <text:p text:style-name="Numbering_20_1_Content"> Bestätigen Sie nun den Aufruf mit „Open“ und akzeptieren Sie die Allg. Geschäftsbedingungen mit „Accept“ <text:line-break/><draw:frame draw:style-name="media" draw:name="6" text:anchor-type="as-char" draw:z-index="6" svg:width="10.583333333333cm" svg:height="10.583333333333cm"><draw:image xlink:href="/opt/dokufarm/doku.tu-clausthal.de/data/media/kursangebote/lynda_login4.jpg" xlink:type="simple" xlink:show="embed" xlink:actuate="onLoad"/></draw:frame> </text:p>
        </text:list-item>
        <text:list-item>
          <text:p text:style-name="Numbering_20_1_Content"> <draw:frame draw:style-name="media" draw:name="7" text:anchor-type="as-char" draw:z-index="7" svg:width="10.583333333333cm" svg:height="10.583333333333cm"><draw:image xlink:href="/opt/dokufarm/doku.tu-clausthal.de/data/media/kursangebote/lynda_login5.jpg" xlink:type="simple" xlink:show="embed" xlink:actuate="onLoad"/></draw:frame> </text:p>
        </text:list-item>
        <text:list-item>
          <text:p text:style-name="Numbering_20_1_Content_Last"> Sie sollten nun im Portal eingeloggt sein.<text:line-break/><draw:frame draw:style-name="media" draw:name="8" text:anchor-type="as-char" draw:z-index="8" svg:width="10.583333333333cm" svg:height="10.583333333333cm"><draw:image xlink:href="/opt/dokufarm/doku.tu-clausthal.de/data/media/kursangebote/lynda_login6.jpg" xlink:type="simple" xlink:show="embed" xlink:actuate="onLoad"/></draw:fra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ursangebote:video2brain</dc:title>
  </office:meta>
</office:document-meta>
</file>