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herdt-verlag"/><text:bookmark-start text:name="__RefHeading___rrzn-handbuecher_und_digitale_handbuecher_des_herdt-verlags_1"/><text:bookmark-start text:name="rrzn-handbuecher_und_digitale_handbuecher_des_herdt-verlags"/>RRZN-Handbücher und digitale Handbücher des HERDT-Verlags<text:bookmark-end text:name="__RefHeading___rrzn-handbuecher_und_digitale_handbuecher_des_herdt-verlags_1"/><text:bookmark-end text:name="rrzn-handbuecher_und_digitale_handbuecher_des_herdt-verlags"/></text:h>
      <text:h text:style-name="Heading_20_3" text:outline-level="3"><text:bookmark-start text:name="__RefHeading___rrzn-handbuecher_2"/><text:bookmark-start text:name="rrzn-handbuecher"/>RRZN-Handbücher<text:bookmark-end text:name="__RefHeading___rrzn-handbuecher_2"/><text:bookmark-end text:name="rrzn-handbuecher"/></text:h>
      <text:p text:style-name="Text_20_body">Das <text:a xlink:type="simple" xlink:href="http://www.luis.uni-hannover.de" text:style-name="Internet_20_link" text:visited-style-name="Visited_20_Internet_20_Link">RRZN</text:a> (Regionales Rechenzentrum für Niedersachsen, neu: LUIS - Leibniz Universität IT Services) bietet in Zusammenarbeit mit dem <text:a xlink:type="simple" xlink:href="http://www.herdt.de/" text:style-name="Internet_20_link" text:visited-style-name="Visited_20_Internet_20_Link">HERDT-Verlag</text:a> eine Reihe von <text:a xlink:type="simple" xlink:href="http://www.luis.uni-hannover.de/buecher.html" text:style-name="Internet_20_link" text:visited-style-name="Visited_20_Internet_20_Link">IT-Handbüchern</text:a> an. Sie können von Mitarbeitern und Studierenden der TU Clausthal in der Universitätsbibliothek an der Leihstelle zum Selbstkostenpreis (ca. 3-5 €) erworben werden. </text:p>
      <text:p text:style-name="Text_20_body">Es gibt die Handbücher zu vielen Themen, z.B. 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Word</text:p>
        </text:list-item>
        <text:list-item>
          <text:p text:style-name="List_20_1_Content"> Excel</text:p>
        </text:list-item>
        <text:list-item>
          <text:p text:style-name="List_20_1_Content"> Powerpoint</text:p>
        </text:list-item>
        <text:list-item>
          <text:p text:style-name="List_20_1_Content"> Access</text:p>
        </text:list-item>
        <text:list-item>
          <text:p text:style-name="List_20_1_Content"> PHP</text:p>
        </text:list-item>
        <text:list-item>
          <text:p text:style-name="List_20_1_Content"> Java</text:p>
        </text:list-item>
        <text:list-item>
          <text:p text:style-name="List_20_1_Content"> Matlab</text:p>
        </text:list-item>
        <text:list-item>
          <text:p text:style-name="List_20_1_Content"> LaTeX</text:p>
        </text:list-item>
        <text:list-item>
          <text:p text:style-name="List_20_1_Content"> Mathematica</text:p>
        </text:list-item>
        <text:list-item>
          <text:p text:style-name="List_20_1_Content_Last"> …</text:p>
        </text:list-item>
      </text:list>
      <text:p text:style-name="Text_20_body">Eine Liste der in Clausthal verfügbaren Bücher und weitere Informationen finden Sie <text:a xlink:type="simple" xlink:href="http://www.ub.tu-clausthal.de/literatur/rrzn-handbuecher/" text:style-name="Internet_20_link" text:visited-style-name="Visited_20_Internet_20_Link">auf der Seite der UB</text:a>.</text:p>
      <text:h text:style-name="Heading_20_3" text:outline-level="3"><text:bookmark-start text:name="__RefHeading___herdt-campus_3"/><text:bookmark-start text:name="herdt-campus"/>HERDT-Campus<text:bookmark-end text:name="__RefHeading___herdt-campus_3"/><text:bookmark-end text:name="herdt-campus"/></text:h>
      <text:p text:style-name="Text_20_body">Seit Mai 2016 sind die IT-Handbücher über das <text:a xlink:type="simple" xlink:href="https://herdt-campus.de/" text:style-name="Internet_20_link" text:visited-style-name="Visited_20_Internet_20_Link">Webportal HERDT-Campus</text:a> auch in Form von digitalen Büchern (PDF-Dateien) erhältlich. Studierende und Mitarbeiter der TU Clausthal haben über das Hochschulnetz Zugriff auf <text:span text:style-name="Strong_20_Emphasis">alle digitalen Bücher des HERDT-Verlags</text:span>. </text:p>
      <text:p text:style-name="Text_20_body">HERDT-Campus bietet ca. 700 digitale Bücher zu mehr als 500 IT-Themen. Darunter finden Sie Titel zu: 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Office</text:p>
        </text:list-item>
        <text:list-item>
          <text:p text:style-name="List_20_1_Content"> Systeme und Netze</text:p>
        </text:list-item>
        <text:list-item>
          <text:p text:style-name="List_20_1_Content"> Bildbearbeitung</text:p>
        </text:list-item>
        <text:list-item>
          <text:p text:style-name="List_20_1_Content"> Grafik</text:p>
        </text:list-item>
        <text:list-item>
          <text:p text:style-name="List_20_1_Content"> Programmierung</text:p>
        </text:list-item>
        <text:list-item>
          <text:p text:style-name="List_20_1_Content"> CAD</text:p>
        </text:list-item>
        <text:list-item>
          <text:p text:style-name="List_20_1_Content"> Web</text:p>
        </text:list-item>
        <text:list-item>
          <text:p text:style-name="List_20_1_Content"> Datenbanken</text:p>
        </text:list-item>
        <text:list-item>
          <text:p text:style-name="List_20_1_Content"> IT-Management </text:p>
        </text:list-item>
        <text:list-item>
          <text:p text:style-name="List_20_1_Content_Last"> und vieles mehr …</text:p>
        </text:list-item>
      </text:list>
      <text:p text:style-name="Text_20_body">Die HERDT-Bücher stehen Ihnen als persönliche PDF-Dateien zum Download zur Verfügung. Zu einem Teil der Bücher sind zudem digitale Zusatzmedien wie Lernvideos, Übungen etc. erhältlich. </text:p>
      <text:p text:style-name="Text_20_body">Rufen Sie einfach innerhalb des Hochschulnetzes die Webseite <text:a xlink:type="simple" xlink:href="https://herdt-campus.de/" text:style-name="Internet_20_link" text:visited-style-name="Visited_20_Internet_20_Link">https://herdt-campus.de/</text:a> auf und registrieren Sie sich mit E-Mail-Adresse und selbst gewähltem Passwort. Von zu Hause können Sie den <text:a xlink:type="simple" xlink:href="https://doku.tu-clausthal.de/doku.php?id=netzwerk_und_internet:vpn:start" text:style-name="Internet_20_link" text:visited-style-name="Visited_20_Internet_20_Link">VPN-Zugang</text:a> nutzen, um eine Adresse aus dem Hochschulnetz zu bekommen.  </text:p>
      <text:p text:style-name="Text_20_body">Eine genaue Anleitung sowie Hinweise zur Nutzung finden Sie <text:a xlink:type="simple" xlink:href="http://vm-webserver.ub.tu-clausthal.de/OPAC/herdt/" text:style-name="Internet_20_link" text:visited-style-name="Visited_20_Internet_20_Link">auf der Seite der UB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8::36:19</meta:creation-date>
    <dc:creator>Generated</dc:creator>
    <dc:date>2026-08-01T18::36:19</dc:date>
    <dc:language>en-US</dc:language>
    <meta:editing-cycles>1</meta:editing-cycles>
    <meta:editing-duration>PT0S</meta:editing-duration>
    <dc:title>lehrunterstuetzung_und_lernmanagement:kursangebote:herdt-verlag</dc:title>
  </office:meta>
</office:document-meta>
</file>