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campus_software:abaqus"/><text:bookmark-start text:name="__RefHeading___abaqus_1"/><text:bookmark-start text:name="abaqus"/>Abaqus<text:bookmark-end text:name="__RefHeading___abaqus_1"/><text:bookmark-end text:name="abaqus"/></text:h>
      <text:p text:style-name="Text_20_body">Die Lizenzen von Abaqus stehen campusweit zur Verfügung. Sie dürfen ausschließlich für Forschung und Lehre genutzt werden, nicht kommerziell.</text:p>
      <text:list text:style-name="List_20_1" text:continue-numbering="false">
        <text:list-item>
          <text:p text:style-name="List_20_1_Content_First"> <text:a xlink:type="simple" xlink:href="http://www.3ds.com/products-services/simulia/" text:style-name="Internet_20_link" text:visited-style-name="Visited_20_Internet_20_Link">Produkt-/Hersteller-Webseite</text:a></text:p>
        </text:list-item>
        <text:list-item>
          <text:p text:style-name="List_20_1_Content"> <text:a xlink:type="simple" xlink:href="https://lizenz-info.rz.tu-clausthal.de/software/lu/lumen_ls-abaqus_usage.txt" text:style-name="Internet_20_link" text:visited-style-name="Visited_20_Internet_20_Link">Akueller Lizenzumfang und -auslastung der Lizenzen an der TU Clausthal</text:a></text:p>
        </text:list-item>
        <text:list-item>
          <text:p text:style-name="List_20_1_Content_Last"> Die Lizenzwartung wurde in den letzten Jahren kontinuierlich verlängert, voraussichtlich steht die Software weiterhin dauerhaft zur Verfügung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stallieren Sie nur das Produkt, nicht die Lizenz bzw. den Lizenzserver.</text:p>
          </table:table-cell>
        </table:table-row>
      </table:table>
      <text:h text:style-name="Heading_20_2" text:outline-level="2"><text:bookmark-start text:name="__RefHeading___abaqus_auf_as.rz_2"/><text:bookmark-start text:name="abaqus_auf_as.rz"/>Abaqus auf as.rz<text:bookmark-end text:name="__RefHeading___abaqus_auf_as.rz_2"/><text:bookmark-end text:name="abaqus_auf_as.rz"/></text:h>
      <text:p text:style-name="Text_20_body">Einen Zugang zum Applikationsserver, der auch bei geringerer Bandbreite ein effektives Arbeiten mit der graphischen Oberfläche von Abaqus ermöglicht, bietet die X2GO Software. Sie kann über die die Webseite wiki.x2go.org/doku.php/download:start heruntergeladen werden. Rechner außerhalb des Hochschulnetzes können mit Hilfe der VPN Software eine Verbindung zum Applikationsserver im Intranet der TU herst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58:04</meta:creation-date>
    <dc:creator>Generated</dc:creator>
    <dc:date>2026-06-19T07::58:04</dc:date>
    <dc:language>en-US</dc:language>
    <meta:editing-cycles>1</meta:editing-cycles>
    <meta:editing-duration>PT0S</meta:editing-duration>
    <dc:title>lizenzen_und_software:campus_software:abaqus</dc:title>
  </office:meta>
</office:document-meta>
</file>