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zenzen_und_software:campus_software:ansys"/><text:bookmark-start text:name="__RefHeading___ansys_1"/><text:bookmark-start text:name="ansys"/>ANSYS<text:bookmark-end text:name="__RefHeading___ansys_1"/><text:bookmark-end text:name="ansys"/></text:h>
      <text:list text:style-name="List_20_1" text:continue-numbering="false">
        <text:list-item>
          <text:p text:style-name="List_20_1_Content_First"> Es stehen Kauflizenzen dauerhaft zur Verfügung. Ein Wartungsvertrag ist abgeschlossen, so dass neue Versionen der Software verfügbar werden.</text:p>
        </text:list-item>
        <text:list-item>
          <text:p text:style-name="List_20_1_Content"> Die TU Clausthal setzt die Software im Rahmen von im Rahmen einer Abschlussarbeit öffentlich zugänglichen Forschungsprojekten ein. Auch über solche Projekte bestehen Kooperationen in die Industrie, aufgrund derer die Universität respektive die entsprechenden Institute Drittmittel einwerben. Diese Nutzung, die nicht Hauptzweck der Universität ist und im Rahmen von Abschlussarbeiten und Promotionen keine gewerbliche Nutzung mit Gewinnerzielungsabsicht durch die TU Clausthal darstellt, ist mit den Academic-Lizenzen zulässig.</text:p>
        </text:list-item>
        <text:list-item>
          <text:p text:style-name="List_20_1_Content_Last"> <text:span text:style-name="Strong_20_Emphasis">Für Projekte, die ausschließlich aus Drittmitteln finanziert werden oder deren Ergebnisse der Geheimhaltung unterliegen, dürfen die Research-Lizenzen nicht eingesetzt werden.</text:span></text:p>
        </text:list-item>
      </text:list>
      <text:h text:style-name="Heading_20_2" text:outline-level="2"><text:bookmark-start text:name="__RefHeading___installation_und_nutzung_2"/><text:bookmark-start text:name="installation_und_nutzung"/>Installation und Nutzung<text:bookmark-end text:name="__RefHeading___installation_und_nutzung_2"/><text:bookmark-end text:name="installation_und_nutzung"/></text:h>
      <text:p text:style-name="Text_20_body">Sie finden die Installationsdateien auf der <text:a xlink:type="simple" xlink:href="https://doku.tu-clausthal.de/doku.php?id=lizenzen_und_software:campus_software:netzlaufwerk:start" text:style-name="Internet_20_link" text:visited-style-name="Visited_20_Internet_20_Link">Campussoftware-Freigabe</text:a> im Verzeichnis <text:span text:style-name="Emphasis">ANSYS</text:span>.</text:p>
      <text:h text:style-name="Heading_20_2" text:outline-level="2"><text:bookmark-start text:name="__RefHeading___ansys-lizenzen_fuer_projekte_und_abschlussarbeiten_ansys_academic_research_3"/><text:bookmark-start text:name="ansys-lizenzen_fuer_projekte_und_abschlussarbeiten_ansys_academic_research"/>ANSYS-Lizenzen für Projekte und Abschlussarbeiten (ANSYS Academic Research)<text:bookmark-end text:name="__RefHeading___ansys-lizenzen_fuer_projekte_und_abschlussarbeiten_ansys_academic_research_3"/><text:bookmark-end text:name="ansys-lizenzen_fuer_projekte_und_abschlussarbeiten_ansys_academic_research"/></text:h>
      <text:list text:style-name="List_20_1" text:continue-numbering="false">
        <text:list-item>
          <text:p text:style-name="List_20_1_Content_First"> Es stehen 50 Academic Research Lizenzen zur Verfügung (Miete/auf Anfrage, nicht zwangsläufig durchgehend verfügbar)</text:p>
        </text:list-item>
        <text:list-item>
          <text:p text:style-name="List_20_1_Content"> Die Nutzung dieser Lizenzen ist auf die finanzierenden Institute beschränkt, Sie können den Server nicht eintragen und die Lizenzen nutzen, technische Maßnahmen verhindern dies. Sofern Sie an der Mit-Nutzung interessiert sind, wenden Sie sich bitte an das Rechenzentrum (support@rz.tu-clausthal.de, Tel. -2626).</text:p>
        </text:list-item>
        <text:list-item>
          <text:p text:style-name="List_20_1_Content_Last"> Ein Ausleihen/Borrowing der Lizenzen ist leider nicht möglich, auch ist die Nutzung auf Instituts-LAN-Anschlüsse sowie Einzelfreigaben per VPN beschränkt.</text:p>
        </text:list-item>
      </text:list>
      <text:h text:style-name="Heading_20_3" text:outline-level="3"><text:bookmark-start text:name="__RefHeading___lizenzserver_4"/><text:bookmark-start text:name="lizenzserver"/>Lizenzserver<text:bookmark-end text:name="__RefHeading___lizenzserver_4"/><text:bookmark-end text:name="lizenzserver"/></text:h>
      <text:p text:style-name="Text_20_body">Bitte tragen Sie als Lizenzserver ein:</text:p>
      <text:list text:style-name="List_20_1" text:continue-numbering="false">
        <text:list-item>
          <text:p text:style-name="List_20_1_Content_First"> Lizenzserver: ls-ansys-research.rz.tu-clausthal.de (vormals ls-ansys.rz.tu-clausthal.de)</text:p>
        </text:list-item>
        <text:list-item>
          <text:p text:style-name="List_20_1_Content"> Der Lizenzserver arbeitet über Port TCP/1055.</text:p>
        </text:list-item>
        <text:list-item>
          <text:p text:style-name="List_20_1_Content_Last"> Lizenz-Auslastung: <text:a xlink:type="simple" xlink:href="https://lizenz-info.rz.tu-clausthal.de/software/lu/luzzi_ls-ansys-research_usage.txt" text:style-name="Internet_20_link" text:visited-style-name="Visited_20_Internet_20_Link">https://lizenz-info.rz.tu-clausthal.de/software/lu/luzzi_ls-ansys-research_usage.txt</text:a></text:p>
        </text:list-item>
      </text:list>
      <text:h text:style-name="Heading_20_2" text:outline-level="2"><text:bookmark-start text:name="__RefHeading___kosten_5"/><text:bookmark-start text:name="kosten"/>Kosten<text:bookmark-end text:name="__RefHeading___kosten_5"/><text:bookmark-end text:name="kosten"/></text:h>
      <text:p text:style-name="Text_20_body">Die Kosten werden zu 100% von den nutzenden Instituten getragen. Eine Nutzung ohne Beteiligung ist nicht vorgesehen.</text:p>
      <text:h text:style-name="Heading_20_2" text:outline-level="2"><text:bookmark-start text:name="__RefHeading___ansys-lizenzen_fuer_die_lehre_ansys_academic_teaching_6"/><text:bookmark-start text:name="ansys-lizenzen_fuer_die_lehre_ansys_academic_teaching"/>ANSYS-Lizenzen für die Lehre (ANSYS Academic Teaching)<text:bookmark-end text:name="__RefHeading___ansys-lizenzen_fuer_die_lehre_ansys_academic_teaching_6"/><text:bookmark-end text:name="ansys-lizenzen_fuer_die_lehre_ansys_academic_teaching"/></text:h>
      <text:list text:style-name="List_20_1" text:continue-numbering="false">
        <text:list-item>
          <text:p text:style-name="LastListParagraph_List_20_1_Content_First"> Es stehen 500 Academic Teaching-Lizenzen zur Verfügung (Miete/auf Anfrage, nicht zwangsläufig durchgehend verfügbar)</text:p>
        </text:list-item>
      </text:list>
      <text:h text:style-name="Heading_20_3" text:outline-level="3"><text:bookmark-start text:name="__RefHeading___lizenzserver_7"/><text:bookmark-start text:name="lizenzserver1"/>Lizenzserver<text:bookmark-end text:name="__RefHeading___lizenzserver_7"/><text:bookmark-end text:name="lizenzserver1"/></text:h>
      <text:p text:style-name="Text_20_body">Bitte tragen Sie als Lizenzserver ein:</text:p>
      <text:list text:style-name="List_20_1" text:continue-numbering="false">
        <text:list-item>
          <text:p text:style-name="List_20_1_Content_First"> Lizenzserver: ls-ansys-teaching.rz.tu-clausthal.de (vormals ls-ansys.rz.tu-clausthal.de)</text:p>
        </text:list-item>
        <text:list-item>
          <text:p text:style-name="List_20_1_Content"> Der Lizenzserver arbeitet über Port TCP/1055.</text:p>
        </text:list-item>
        <text:list-item>
          <text:p text:style-name="List_20_1_Content_Last"> Lizenz-Auslastung: <text:a xlink:type="simple" xlink:href="https://lizenz-info.rz.tu-clausthal.de/software/lu/lucy_ls-ansys-teaching_usage.txt" text:style-name="Internet_20_link" text:visited-style-name="Visited_20_Internet_20_Link">https://lizenz-info.rz.tu-clausthal.de/software/lu/lucy_ls-ansys-teaching_usage.txt</text:a></text:p>
        </text:list-item>
      </text:list>
      <text:h text:style-name="Heading_20_2" text:outline-level="2"><text:bookmark-start text:name="__RefHeading___kosten_8"/><text:bookmark-start text:name="kosten1"/>Kosten<text:bookmark-end text:name="__RefHeading___kosten_8"/><text:bookmark-end text:name="kosten1"/></text:h>
      <text:p text:style-name="Text_20_body">Die Lizenzen für die Lehre stehen campusweit ohne Einschränkung oder Kostenbeteiligung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izenzen_und_software:campus_software:ansys</dc:title>
  </office:meta>
</office:document-meta>
</file>