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zenzen_und_software:campus_software:autocad-2010"/><text:bookmark-start text:name="__RefHeading___autocad_2023_1"/><text:bookmark-start text:name="autocad_2023"/>AutoCAD 2023<text:bookmark-end text:name="__RefHeading___autocad_2023_1"/><text:bookmark-end text:name="autocad_2023"/></text:h>
      <text:h text:style-name="Heading_20_3" text:outline-level="3"><text:bookmark-start text:name="__RefHeading___netzwerklizenzen_2"/><text:bookmark-start text:name="netzwerklizenzen"/>Netzwerklizenzen<text:bookmark-end text:name="__RefHeading___netzwerklizenzen_2"/><text:bookmark-end text:name="netzwerklizenzen"/></text:h>
      <text:p text:style-name="Text_20_body">Die TU Clausthal stellt Netzwerklizenzen auf dem Campus zur Verfügung. Anzahl und Auslastung können Sie über den Link im nächsten Abschnitt einsehen. Die Lizenzen sind nicht in Wartung, können aber dauerhaft genutzt werden. Eine kommerzielle Nutzung ist nicht erlaubt.</text:p>
      <text:h text:style-name="Heading_20_3" text:outline-level="3"><text:bookmark-start text:name="__RefHeading___aktuelle_lizenzauslastung_3"/><text:bookmark-start text:name="aktuelle_lizenzauslastung"/>Aktuelle Lizenzauslastung<text:bookmark-end text:name="__RefHeading___aktuelle_lizenzauslastung_3"/><text:bookmark-end text:name="aktuelle_lizenzauslastung"/></text:h>
      <text:p text:style-name="Text_20_body">Sie können die aktuelle Nutzung der Lizenzen innerhalb des TUC-Netzes einsehen unter</text:p>
      <text:list text:style-name="List_20_1" text:continue-numbering="false">
        <text:list-item>
          <text:p text:style-name="LastListParagraph_List_20_1_Content_First"> <text:a xlink:type="simple" xlink:href="https://lizenz-info.rz.tu-clausthal.de/software/lu/lisa_ls-autocad2010_usage.txt" text:style-name="Internet_20_link" text:visited-style-name="Visited_20_Internet_20_Link">https://lizenz-info.rz.tu-clausthal.de/software/lu/lisa_ls-autocad2010_usage.txt</text:a></text:p>
        </text:list-item>
      </text:list>
      <text:h text:style-name="Heading_20_3" text:outline-level="3"><text:bookmark-start text:name="__RefHeading___lizenzserver_4"/><text:bookmark-start text:name="lizenzserver"/>Lizenzserver<text:bookmark-end text:name="__RefHeading___lizenzserver_4"/><text:bookmark-end text:name="lizenzserver"/></text:h>
      <text:p text:style-name="Text_20_body">Bitte tragen Sie als Lizenzserver ein:</text:p>
      <text:list text:style-name="List_20_1" text:continue-numbering="false">
        <text:list-item>
          <text:p text:style-name="LastListParagraph_List_20_1_Content_First"> ls-autocad-2010.rz.tu-clausthal.de</text:p>
        </text:list-item>
      </text:list>
      <text:p text:style-name="Text_20_body">Der Lizenzserver arbeitet über Port TCP/27000.</text:p>
      <text:p text:style-name="Text_20_body">Tragen Sie als Seriennummer 000-00000000, als Produktschlüssel 00000 und als Unternehmen Ihr Institut ein.</text:p>
      <text:h text:style-name="Heading_20_3" text:outline-level="3"><text:bookmark-start text:name="__RefHeading___installation_und_nutzung_5"/><text:bookmark-start text:name="installation_und_nutzung"/>Installation und Nutzung<text:bookmark-end text:name="__RefHeading___installation_und_nutzung_5"/><text:bookmark-end text:name="installation_und_nutzung"/></text:h>
      <text:p text:style-name="Text_20_body">Sie finden die Installationsdateien auf der <text:a xlink:type="simple" xlink:href="https://doku.tu-clausthal.de/doku.php?id=lizenzen_und_software:campus_software:netzlaufwerk:start" text:style-name="Internet_20_link" text:visited-style-name="Visited_20_Internet_20_Link">Campussoftware-Freigabe</text:a> im Verzeichnis <text:span text:style-name="Emphasis">Autodesk_Inc - Autocad\autocad_20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izenzen_und_software:campus_software:autocad-2010</dc:title>
  </office:meta>
</office:document-meta>
</file>