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zenzen_und_software:campus_software:fico_xpress"/><text:bookmark-start text:name="__RefHeading___fico_xpress_1"/><text:bookmark-start text:name="fico_xpress"/>FICO Xpress<text:bookmark-end text:name="__RefHeading___fico_xpress_1"/><text:bookmark-end text:name="fico_xpress"/></text:h>
      <text:p text:style-name="Text_20_body">Software zur Modellierung und Optimierung, unbeschränkte Anzahl Netzwerklizenzen</text:p>
      <text:h text:style-name="Heading_20_3" text:outline-level="3"><text:bookmark-start text:name="__RefHeading___netzwerklizenzen_2"/><text:bookmark-start text:name="netzwerklizenzen"/>Netzwerklizenzen<text:bookmark-end text:name="__RefHeading___netzwerklizenzen_2"/><text:bookmark-end text:name="netzwerklizenzen"/></text:h>
      <text:p text:style-name="Text_20_body">Die TU Clausthal stellt Netzwerklizenzen auf dem Campus zur Verfügung. Anzahl und Auslastung können Sie über den Link im nächsten Abschnitt einsehen. Die Lizenzen werden in der Regel jährlich verlängert.</text:p>
      <text:h text:style-name="Heading_20_3" text:outline-level="3"><text:bookmark-start text:name="__RefHeading___aktuelle_lizenzauslastung_3"/><text:bookmark-start text:name="aktuelle_lizenzauslastung"/>Aktuelle Lizenzauslastung<text:bookmark-end text:name="__RefHeading___aktuelle_lizenzauslastung_3"/><text:bookmark-end text:name="aktuelle_lizenzauslastung"/></text:h>
      <text:p text:style-name="Text_20_body">Sie können die aktuelle Nutzung der SPSS-Lizenzen innerhalb des TUC-Netzes einsehen unter</text:p>
      <text:list text:style-name="List_20_1" text:continue-numbering="false">
        <text:list-item>
          <text:p text:style-name="LastListParagraph_List_20_1_Content_First"> <text:a xlink:type="simple" xlink:href="https://lizenz-info.rz.tu-clausthal.de/software/lu/lucy_ls-dashoptimization_usage.txt" text:style-name="Internet_20_link" text:visited-style-name="Visited_20_Internet_20_Link">https://lizenz-info.rz.tu-clausthal.de/software/lu/lucy_ls-dashoptimization_usage.txt</text:a></text:p>
        </text:list-item>
      </text:list>
      <text:h text:style-name="Heading_20_3" text:outline-level="3"><text:bookmark-start text:name="__RefHeading___lizenzserver_4"/><text:bookmark-start text:name="lizenzserver"/>Lizenzserver<text:bookmark-end text:name="__RefHeading___lizenzserver_4"/><text:bookmark-end text:name="lizenzserver"/></text:h>
      <text:p text:style-name="Text_20_body">Bitte tragen Sie als Lizenzserver ein:</text:p>
      <text:list text:style-name="List_20_1" text:continue-numbering="false">
        <text:list-item>
          <text:p text:style-name="LastListParagraph_List_20_1_Content_First"> lucy.rz.tu-clausthal.de</text:p>
        </text:list-item>
      </text:list>
      <text:p text:style-name="Text_20_body">Der Lizenzserver arbeitet über Port TCP/7666.</text:p>
      <text:p text:style-name="Text_20_body">Diese Konfiguration finden Sie bereits fertig im Linzenzfile auf der Campussoftware-Freigabe (siehe „Installation und Nutzung“ unten).</text:p>
      <text:h text:style-name="Heading_20_3" text:outline-level="3"><text:bookmark-start text:name="__RefHeading___kosten_5"/><text:bookmark-start text:name="kosten"/>Kosten<text:bookmark-end text:name="__RefHeading___kosten_5"/><text:bookmark-end text:name="kosten"/></text:h>
      <text:p text:style-name="Text_20_body">FICO XPress wird im Rahmen des <text:a xlink:type="simple" xlink:href="https://community.fico.com/s/academic-programs" text:style-name="Internet_20_link" text:visited-style-name="Visited_20_Internet_20_Link">FICO Xpress Akademischen Partner Programmes</text:a> an der TU Clausthal bereit gestellt. Die Kosten trägt das <text:a xlink:type="simple" xlink:href="https://www.wiwi.tu-clausthal.de/ueber-uns/abteilungen/unternehmensforschung" text:style-name="Internet_20_link" text:visited-style-name="Visited_20_Internet_20_Link">Institut für Wirtschaftswissenschaften</text:a> (Ansprechpartnerin: Frau Lena Wohlert).</text:p>
      <text:h text:style-name="Heading_20_3" text:outline-level="3"><text:bookmark-start text:name="__RefHeading___installation_und_nutzung_6"/><text:bookmark-start text:name="installation_und_nutzung"/>Installation und Nutzung<text:bookmark-end text:name="__RefHeading___installation_und_nutzung_6"/><text:bookmark-end text:name="installation_und_nutzung"/></text:h>
      <text:p text:style-name="Text_20_body">Sie finden die Installationsdateien auf der <text:a xlink:type="simple" xlink:href="https://doku.tu-clausthal.de/doku.php?id=lizenzen_und_software:campus_software:netzlaufwerk:start" text:style-name="Internet_20_link" text:visited-style-name="Visited_20_Internet_20_Link">Campussoftware-Freigabe</text:a> im Verzeichnis <text:span text:style-name="Emphasis">FICO - Xpress</text:span>. Bitte schauen Sie auch in die dort befindlichen Anleitungen zum Produkt und zur Installation.</text:p>
      <text:h text:style-name="Heading_20_3" text:outline-level="3"><text:bookmark-start text:name="__RefHeading___wettbewerber_und_alternativen_7"/><text:bookmark-start text:name="wettbewerber_und_alternativen"/>Wettbewerber und Alternativen<text:bookmark-end text:name="__RefHeading___wettbewerber_und_alternativen_7"/><text:bookmark-end text:name="wettbewerber_und_alternativ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izenzen_und_software:campus_software:fico_xpress</dc:title>
  </office:meta>
</office:document-meta>
</file>