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fico_xpress"/><text:bookmark-start text:name="__RefHeading___fico_xpress_1"/><text:bookmark-start text:name="fico_xpress"/>FICO Xpress<text:bookmark-end text:name="__RefHeading___fico_xpress_1"/><text:bookmark-end text:name="fico_xpress"/></text:h>
      <text:p text:style-name="Text_20_body">Software zur Modellierung und Optimierung, unbeschränkte Anzahl Netzwerklizenzen</text:p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SPSS-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ucy_ls-dashoptimization_usage.txt" text:style-name="Internet_20_link" text:visited-style-name="Visited_20_Internet_20_Link">https://lizenz-info.rz.tu-clausthal.de/software/lu/lucy_ls-dashoptimization_usage.txt</text:a></text:p>
        </text:list-item>
      </text:list>
      <text:h text:style-name="Heading_20_3" text:outline-level="3"><text:bookmark-start text:name="__RefHeading___lizenzserver_4"/><text:bookmark-start text:name="lizenzserver"/>Lizenzserver<text:bookmark-end text:name="__RefHeading___lizenzserver_4"/><text:bookmark-end text:name="lizenzserver"/></text:h>
      <text:p text:style-name="Text_20_body">Bitte tragen Sie als Lizenzserver ein:</text:p>
      <text:list text:style-name="List_20_1" text:continue-numbering="false">
        <text:list-item>
          <text:p text:style-name="LastListParagraph_List_20_1_Content_First"> lucy.rz.tu-clausthal.de</text:p>
        </text:list-item>
      </text:list>
      <text:p text:style-name="Text_20_body">Der Lizenzserver arbeitet über Port TCP/7666.</text:p>
      <text:p text:style-name="Text_20_body">Diese Konfiguration finden Sie bereits fertig im Linzenzfile auf der Campussoftware-Freigabe (siehe „Installation und Nutzung“ unten).</text:p>
      <text:h text:style-name="Heading_20_3" text:outline-level="3"><text:bookmark-start text:name="__RefHeading___kosten_5"/><text:bookmark-start text:name="kosten"/>Kosten<text:bookmark-end text:name="__RefHeading___kosten_5"/><text:bookmark-end text:name="kosten"/></text:h>
      <text:p text:style-name="Text_20_body">FICO XPress wird im Rahmen des <text:a xlink:type="simple" xlink:href="https://community.fico.com/s/academic-programs" text:style-name="Internet_20_link" text:visited-style-name="Visited_20_Internet_20_Link">FICO Xpress Akademischen Partner Programmes</text:a> an der TU Clausthal bereit gestellt. Die Kosten trägt das <text:a xlink:type="simple" xlink:href="https://www.wiwi.tu-clausthal.de/ueber-uns/abteilungen/unternehmensforschung" text:style-name="Internet_20_link" text:visited-style-name="Visited_20_Internet_20_Link">Institut für Wirtschaftswissenschaften</text:a> (Ansprechpartnerin: Frau Lena Wohlert).</text:p>
      <text:h text:style-name="Heading_20_3" text:outline-level="3"><text:bookmark-start text:name="__RefHeading___installation_und_nutzung_6"/><text:bookmark-start text:name="installation_und_nutzung"/>Installation und Nutzung<text:bookmark-end text:name="__RefHeading___installation_und_nutzung_6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FICO - Xpress</text:span>. Bitte schauen Sie auch in die dort befindlichen Anleitungen zum Produkt und zur Installation.</text:p>
      <text:h text:style-name="Heading_20_3" text:outline-level="3"><text:bookmark-start text:name="__RefHeading___wettbewerber_und_alternativen_7"/><text:bookmark-start text:name="wettbewerber_und_alternativen"/>Wettbewerber und Alternativen<text:bookmark-end text:name="__RefHeading___wettbewerber_und_alternativen_7"/><text:bookmark-end text:name="wettbewerber_und_alternativ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20::14:12</meta:creation-date>
    <dc:creator>Generated</dc:creator>
    <dc:date>2026-07-02T20::14:12</dc:date>
    <dc:language>en-US</dc:language>
    <meta:editing-cycles>1</meta:editing-cycles>
    <meta:editing-duration>PT0S</meta:editing-duration>
    <dc:title>lizenzen_und_software:campus_software:fico_xpress</dc:title>
  </office:meta>
</office:document-meta>
</file>