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flexpro"/><text:bookmark-start text:name="__RefHeading___flexpro_weisang_1"/><text:bookmark-start text:name="flexpro_weisang"/>FlexPRO (Weisang)<text:bookmark-end text:name="__RefHeading___flexpro_weisang_1"/><text:bookmark-end text:name="flexpro_weisang"/></text:h>
      <text:h text:style-name="Heading_20_2" text:outline-level="2"><text:bookmark-start text:name="__RefHeading___was_ist_flexpro_2"/><text:bookmark-start text:name="was_ist_flexpro"/>Was ist FlexPRO<text:bookmark-end text:name="__RefHeading___was_ist_flexpro_2"/><text:bookmark-end text:name="was_ist_flexpro"/></text:h>
      <text:p text:style-name="Text_20_body">FlexPro ist eine wissenschaftlich‑technische Messdatenanalyse‑ und Präsentationssoftware für große, dynamische Datenmengen (z. B. Schwingungen, Akustik, elektrische Signale, Mehrkanal‑Sensorik). Sie importiert Daten aus zahlreichen Geräte‑ und Dateiformaten, analysiert diese interaktiv oder vorlagenbasiert und erstellt automatisiert Berichte. Typische Nutzung:</text:p>
      <text:list text:style-name="List_20_1" text:continue-numbering="false">
        <text:list-item>
          <text:p text:style-name="List_20_1_Content_First"> Analyse dynamischer Prozesse (Crash‑Tests, Turbinen‑Anlauf, NVH/Komfort, Rotationsmaschinen).</text:p>
        </text:list-item>
        <text:list-item>
          <text:p text:style-name="List_20_1_Content"> Schnelle Auswertung sehr großer Datensätze (Millionen Messpunkte, Multicore‑Beschleunigung).</text:p>
        </text:list-item>
        <text:list-item>
          <text:p text:style-name="List_20_1_Content"> Signal‑, Spektral‑, Statistik‑ und Ereignis‑Analysen (umfangreiche Analyseobjekte, Cursor‑Werkzeuge).</text:p>
        </text:list-item>
        <text:list-item>
          <text:p text:style-name="List_20_1_Content"> Dokumentation &amp; Reporting direkt aus der Projekt‑Datenbank (mehrseitige, dynamische Berichte).</text:p>
        </text:list-item>
        <text:list-item>
          <text:p text:style-name="List_20_1_Content_Last"> Neu (2025): Python‑Integration neben FPScript/VBA für KI/ML‑Verfahren in der Analyse.</text:p>
        </text:list-item>
      </text:list>
      <text:p text:style-name="Text_20_body">FlexPro besetzt das Feld „schnelle, vorlagenbasierte Messdatenanalyse &amp; Berichterstellung in Engineering‑Umgebungen“ – besonders dort, wo viele reale Messungen aus unterschiedlichen Quellen vorliegen.</text:p>
      <text:h text:style-name="Heading_20_2" text:outline-level="2"><text:bookmark-start text:name="__RefHeading___lizenzierung_3"/><text:bookmark-start text:name="lizenzierung"/>Lizenzierung<text:bookmark-end text:name="__RefHeading___lizenzierung_3"/><text:bookmark-end text:name="lizenzierung"/></text:h>
      <text:p text:style-name="Text_20_body">Die Lizenzen werden über das CZM und den Hersteller Weisang zur Verfügung gestellt. Sie sind innerhalb des Campusnetzes von Server</text:p>
      <text:list text:style-name="List_20_1" text:continue-numbering="false">
        <text:list-item>
          <text:p text:style-name="LastListParagraph_List_20_1_Content_First"> ls-flexpro.rz.tu-clausthal.de</text:p>
        </text:list-item>
      </text:list>
      <text:p text:style-name="Text_20_body">abrufbar. Die Installationsdateien finden Sie auf der <text:a xlink:type="simple" xlink:href="https://doku.tu-clausthal.de/doku.php?id=lizenzen_und_software:campus_software:netzlaufwerk:start" text:style-name="Internet_20_link" text:visited-style-name="Visited_20_Internet_20_Link">Campussoftware-Frei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42:20</meta:creation-date>
    <dc:creator>Generated</dc:creator>
    <dc:date>2026-07-28T12::42:20</dc:date>
    <dc:language>en-US</dc:language>
    <meta:editing-cycles>1</meta:editing-cycles>
    <meta:editing-duration>PT0S</meta:editing-duration>
    <dc:title>lizenzen_und_software:campus_software:flexpro</dc:title>
  </office:meta>
</office:document-meta>
</file>