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mathematica"/><text:bookmark-start text:name="__RefHeading___wolfram_mathematica_1"/><text:bookmark-start text:name="wolfram_mathematica"/>Wolfram Mathematica<text:bookmark-end text:name="__RefHeading___wolfram_mathematica_1"/><text:bookmark-end text:name="wolfram_mathematica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Mathematica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mathematica_usage.txt" text:style-name="Internet_20_link" text:visited-style-name="Visited_20_Internet_20_Link">https://lizenz-info.rz.tu-clausthal.de/software/lu/lucy_ls-mathematica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s-mathematica.rz.tu-clausthal.de</text:p>
        </text:list-item>
      </text:list>
      <text:p text:style-name="Text_20_body">Der Lizenzserver arbeitet auf Port TCP/16286.</text:p>
      <text:h text:style-name="Heading_20_3" text:outline-level="3"><text:bookmark-start text:name="__RefHeading___installation_und_nutzung_5"/><text:bookmark-start text:name="installation_und_nutzung"/>Installation und Nutzung<text:bookmark-end text:name="__RefHeading___installation_und_nutzung_5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Mathematica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21::11:41</meta:creation-date>
    <dc:creator>Generated</dc:creator>
    <dc:date>2026-08-07T21::11:41</dc:date>
    <dc:language>en-US</dc:language>
    <meta:editing-cycles>1</meta:editing-cycles>
    <meta:editing-duration>PT0S</meta:editing-duration>
    <dc:title>lizenzen_und_software:campus_software:mathematica</dc:title>
  </office:meta>
</office:document-meta>
</file>