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zenzen_und_software:campus_software:matlab"/><text:bookmark-start text:name="__RefHeading___matlab_1"/><text:bookmark-start text:name="matlab"/>Matlab<text:bookmark-end text:name="__RefHeading___matlab_1"/><text:bookmark-end text:name="matlab"/></text:h>
      <text:p text:style-name="Text_20_body">Für die Installation benötigen Sie einen „File Installation Key“, den Sie per E-Mail an <text:a xlink:type="simple" xlink:href="mailto:support@rz.tu-clausthal.de" text:style-name="Internet_20_link" text:visited-style-name="Visited_20_Internet_20_Link">support@rz.tu-clausthal.de</text:a> erfragen können. Bitte verwenden Sie für diese Anfrage Ihre Hochschul-E-Mail-Adresse und nennen Sie uns den Grund, warum Sie die Lizenz benötigen. Die E-Mail sollte auch Ihre Kontaktdaten sowie ggf. einen eine Arbeit betreuende*n Mitarbeiter*in des zuständigen Instituts enthalten.</text:p>
      <text:p text:style-name="Text_20_body">Der File Installations Key erlaubt die „offline“ Installation von Matlab: Eine Aktivierung im Web ist nicht erforderlich, auch benötigen Sie keinen Mathworks-Account („Install manually WITHOUT using the Internet“, Installationsart:„typical“). Ein Ausleihen von Lizenzen oder eine Offline-Nutzung der Software ist mit den akademischen Lizenzen NICHT möglich.</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Ausgabe des File Installation Keys an Studierende ist leider nicht möglich.</text:p>
          </table:table-cell>
        </table:table-row>
      </table:table>
      <text:h text:style-name="Heading_20_2" text:outline-level="2"><text:bookmark-start text:name="__RefHeading___installation_nur_auf_hochschulrechnern_lizenzhinweis_2"/><text:bookmark-start text:name="installation_nur_auf_hochschulrechnern_lizenzhinweis"/>Installation nur auf Hochschulrechnern/Lizenzhinweis<text:bookmark-end text:name="__RefHeading___installation_nur_auf_hochschulrechnern_lizenzhinweis_2"/><text:bookmark-end text:name="installation_nur_auf_hochschulrechnern_lizenzhinweis"/></text:h>
      <text:p text:style-name="Text_20_body">Matlab darf aufgrund der Lizenzbedingungen nur auf institutseigenen Rechnern installiert werden.</text:p>
      <text:p text:style-name="Text_20_body">Studierende können Matlab in den Rechnerarbeitsräumen nutzen, in denen Matlab mit der Lehrlizenz angeboten wird. Damit Matlab in gleicher Ausstattung auch von zu Hause aus genutzt werden kann, wird Matlab durch die nachstehend beschriebenen Ausbildungslizenzen auch auf auch dem Applikationsserver des Rechenzentrums angeboten (Aufruf in einem Terminalfenster durch den Befehl „matlab“).</text:p>
      <text:h text:style-name="Heading_20_2" text:outline-level="2"><text:bookmark-start text:name="__RefHeading___matlab_auf_as.rz_3"/><text:bookmark-start text:name="matlab_auf_as.rz"/>Matlab auf as.rz<text:bookmark-end text:name="__RefHeading___matlab_auf_as.rz_3"/><text:bookmark-end text:name="matlab_auf_as.rz"/></text:h>
      <text:p text:style-name="Text_20_body">Einen <text:a xlink:type="simple" xlink:href="https://doku.tu-clausthal.de/doku.php?id=infrastruktur:applikationsserver:start" text:style-name="Internet_20_link" text:visited-style-name="Visited_20_Internet_20_Link">Zugang zum Applikationsserver</text:a>, der auch bei geringerer Bandbreite ein effektives Arbeiten mit der graphischen Oberfläche von Matlab ermöglicht, bietet die <text:a xlink:type="simple" xlink:href="https://doku.tu-clausthal.de/doku.php?id=infrastruktur:applikationsserver:nx_client" text:style-name="Internet_20_link" text:visited-style-name="Visited_20_Internet_20_Link">Software X2GO (Remote-Zugang mit grafischer Oberfläche)</text:a>. Sie kann über die die Webseite wiki.x2go.org/doku.php/download:start heruntergeladen werden. Rechner außerhalb des Hochschulnetzes können mit Hilfe der VPN Software eine Verbindung zum Applikationsserver im Intranet der TU herstellen.</text:p>
      <text:h text:style-name="Heading_20_2" text:outline-level="2"><text:bookmark-start text:name="__RefHeading___verfuegbare_lizenzen_4"/><text:bookmark-start text:name="verfuegbare_lizenzen"/>Verfügbare Lizenzen<text:bookmark-end text:name="__RefHeading___verfuegbare_lizenzen_4"/><text:bookmark-end text:name="verfuegbare_lizenzen"/></text:h>
      <text:list text:style-name="List_20_1" text:continue-numbering="false">
        <text:list-item>
          <text:p text:style-name="List_20_1_Content_First"> Classroom-Lizenzen (für die Lehre/in PC-Pools) - Lizenzauslastung: <text:a xlink:type="simple" xlink:href="https://lizenz-info.rz.tu-clausthal.de/software/lu/lumen_ls-matlab-campus-classroom_usage.txt" text:style-name="Internet_20_link" text:visited-style-name="Visited_20_Internet_20_Link">https://lizenz-info.rz.tu-clausthal.de/software/lu/lumen_ls-matlab-campus-classroom_usage.txt</text:a></text:p>
        </text:list-item>
        <text:list-item>
          <text:p text:style-name="List_20_1_Content_Last"> Forschungs-Lizenzen - Lizenzauslastung: <text:a xlink:type="simple" xlink:href="https://lizenz-info.rz.tu-clausthal.de/software/lu/luzzi_ls-matlab_usage.txt" text:style-name="Internet_20_link" text:visited-style-name="Visited_20_Internet_20_Link">https://lizenz-info.rz.tu-clausthal.de/software/lu/luzzi_ls-matlab_usage.tx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52:54</meta:creation-date>
    <dc:creator>Generated</dc:creator>
    <dc:date>2026-08-04T02::52:54</dc:date>
    <dc:language>en-US</dc:language>
    <meta:editing-cycles>1</meta:editing-cycles>
    <meta:editing-duration>PT0S</meta:editing-duration>
    <dc:title>lizenzen_und_software:campus_software:matlab</dc:title>
  </office:meta>
</office:document-meta>
</file>