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netzlaufwerk:start"/><text:bookmark-start text:name="__RefHeading___netzwerkfreigabecampussoftware_1"/><text:bookmark-start text:name="netzwerkfreigabecampussoftware"/>Netzwerkfreigabe: Campussoftware<text:bookmark-end text:name="__RefHeading___netzwerkfreigabecampussoftware_1"/><text:bookmark-end text:name="netzwerkfreigabecampussoftware"/></text:h>
      <text:p text:style-name="Text_20_body">Die meisten Installationsdateien der Campussoftware-Produkte werden über die Netzwerkfreigabe <text:span text:style-name="Strong_20_Emphasis">\\\nas.tu-clausthal.de\campussoftware</text:span> bereitgestellt. Diese Anleitung beschreibt, wie Sie eine Verbindung zu dieser Netzwerkfreigabe herstellen.</text:p>
      <text:p text:style-name="Text_20_body"><text:span text:style-name="Strong_20_Emphasis">Schritt 1:</text:span> Drücken Sie die Tasten [Windows] + [R], um das Ausführen-Fenster aufzurufen.</text:p>
      <text:p text:style-name="Text_20_body"><text:span text:style-name="Strong_20_Emphasis">Schritt 2:</text:span> Geben Sie in das Ausführenfeld <text:span text:style-name="Strong_20_Emphasis">\\\nas.tu-clausthal.de</text:span> ein. und klicken Sie dann auf <text:span text:style-name="Emphasis">OK</text:span>.</text:p>
      <text:p text:style-name="Text_20_body"><draw:frame draw:style-name="mediacenter" draw:name="0" text:anchor-type="paragraph" draw:z-index="0" svg:width="10.583333333333cm" svg:height="10.583333333333cm"><draw:image xlink:href="/opt/dokufarm/doku.tu-clausthal.de/data/media/software_und_lizenzen/campus_software/netzlaufwerk/campussoftware_01.png" xlink:type="simple" xlink:show="embed" xlink:actuate="onLoad"/></draw:frame></text:p>
      <text:p text:style-name="Text_20_body"><text:span text:style-name="Strong_20_Emphasis">Schritt 3:</text:span> Sie werden nun nach Ihrem TUC-Account gefragt. Bitte geben Sie Ihren Benutzernamen im Format <text:span text:style-name="Emphasis">tu-clausthal\TUC-User</text:span> ein. In das Feld Kennwort tragen Sie Ihr TUC-Passwort ein. Klicken Sie anschließend auf <text:span text:style-name="Emphasis">OK</text:span>.</text:p>
      <text:p text:style-name="Text_20_body"><draw:frame draw:style-name="mediacenter" draw:name="1" text:anchor-type="paragraph" draw:z-index="1" svg:width="10.583333333333cm" svg:height="10.583333333333cm"><draw:image xlink:href="/opt/dokufarm/doku.tu-clausthal.de/data/media/software_und_lizenzen/campus_software/netzlaufwerk/netzwerkfreigabe.png" xlink:type="simple" xlink:show="embed" xlink:actuate="onLoad"/></draw:frame></text:p>
      <text:p text:style-name="Text_20_body"><text:span text:style-name="Strong_20_Emphasis">Schritt 4:</text:span> Nun sollten Ihnen alle verfügbaren Netzwerkfreigaben des Servers <text:span text:style-name="Emphasis">nas.tu-clausthal.de</text:span> angezeigt werden. Sie könnten nun mit einem Doppelklick direkt auf die Daten der Netzwerkfreigabe zugreifen.</text:p>
      <text:p text:style-name="Text_20_body"><draw:frame draw:style-name="mediacenter" draw:name="2" text:anchor-type="paragraph" draw:z-index="2" svg:width="21.166666666667cm" style:rel-width="100%" svg:height="21.166666666667cm" style:rel-height="scale"><draw:image xlink:href="/opt/dokufarm/doku.tu-clausthal.de/data/media/software_und_lizenzen/campus_software/netzlaufwerk/campussoftware_03.png" xlink:type="simple" xlink:show="embed" xlink:actuate="onLoad"/></draw:frame></text:p>
      <text:p text:style-name="Text_20_body"><text:span text:style-name="Strong_20_Emphasis">Schritt 5:</text:span> Für die Installation diverser Campussoftware-Produkte ist es nötig, dass Sie die Netzwerkfreigabe auf einen Laufwerksbuchstaben verbinden. Bitte klicken Sie mit der rechten Maustaste auf die Netzwerkfreigabe <text:span text:style-name="Emphasis">campussoftware</text:span> und wählen Sie dann <text:span text:style-name="Emphasis">Netzlaufwerk verbinden…</text:span> aus.</text:p>
      <text:p text:style-name="Text_20_body"><draw:frame draw:style-name="mediacenter" draw:name="3" text:anchor-type="paragraph" draw:z-index="3" svg:width="21.166666666667cm" style:rel-width="100%" svg:height="21.166666666667cm" style:rel-height="scale"><draw:image xlink:href="/opt/dokufarm/doku.tu-clausthal.de/data/media/software_und_lizenzen/campus_software/netzlaufwerk/campussoftware_04.png" xlink:type="simple" xlink:show="embed" xlink:actuate="onLoad"/></draw:frame></text:p>
      <text:p text:style-name="Text_20_body"><text:span text:style-name="Strong_20_Emphasis">Schritt 6:</text:span> Wählen Sie einen freien Laufwerksbuchstaben aus, auf den die Campussoftware-Netzwerkfreigabe verbunden werden soll. In den meisten Fällen ist es ratsam die Option <text:span text:style-name="Emphasis">Verbindung bei Anmeldung wiederherstellen</text:span> zu deaktivieren. Klicken Sie anschließend auf <text:span text:style-name="Emphasis">Fertig stellen</text:span>.</text:p>
      <text:p text:style-name="Text_20_body"><draw:frame draw:style-name="mediacenter" draw:name="4" text:anchor-type="paragraph" draw:z-index="4" svg:width="15.875cm" svg:height="15.875cm"><draw:image xlink:href="/opt/dokufarm/doku.tu-clausthal.de/data/media/software_und_lizenzen/campus_software/netzlaufwerk/campussoftware_05.png" xlink:type="simple" xlink:show="embed" xlink:actuate="onLoad"/></draw:frame></text:p>
      <text:p text:style-name="Text_20_body"><text:span text:style-name="Strong_20_Emphasis">Schritt 7:</text:span> Jetzt sollte sich das neu verbundene Netzlaufwerk automatisch öffnen. Sie können dann in das Verzeichnis der von Ihnen gewünschten Software wechseln und mit der Installation beginnen.</text:p>
      <text:p text:style-name="Text_20_body"><draw:frame draw:style-name="mediacenter" draw:name="5" text:anchor-type="paragraph" draw:z-index="5" svg:width="21.166666666667cm" style:rel-width="100%" svg:height="21.166666666667cm" style:rel-height="scale"><draw:image xlink:href="/opt/dokufarm/doku.tu-clausthal.de/data/media/software_und_lizenzen/campus_software/netzlaufwerk/campussoftware_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netzlaufwerk:start</dc:title>
  </office:meta>
</office:document-meta>
</file>