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origin"/><text:bookmark-start text:name="__RefHeading___origin_1"/><text:bookmark-start text:name="origin"/>Origin<text:bookmark-end text:name="__RefHeading___origin_1"/><text:bookmark-end text:name="origin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origin_usage.txt" text:style-name="Internet_20_link" text:visited-style-name="Visited_20_Internet_20_Link">https://lizenz-info.rz.tu-clausthal.de/software/lu/lucy_ls-origin_usage.txt</text:a></text:p>
        </text:list-item>
      </text:list>
      <text:h text:style-name="Heading_20_3" text:outline-level="3"><text:bookmark-start text:name="__RefHeading___kosten_4"/><text:bookmark-start text:name="kosten"/>Kosten<text:bookmark-end text:name="__RefHeading___kosten_4"/><text:bookmark-end text:name="kosten"/></text:h>
      <text:p text:style-name="Text_20_body">Die Kosten werden derzeit nicht umgelegt, sondern zentral aus Mitteln des Rechenzentrums bzw. zentralen Studienqualitätsmitteln getragen: Es handelt sich um eine breit am Campus eingesetzte Software, die Verlängerung der Wartung und damit die weitere Nutzbarkeit der Software ist derzeit sichergestellt.</text:p>
      <text:h text:style-name="Heading_20_3" text:outline-level="3"><text:bookmark-start text:name="__RefHeading___installation_und_nutzung_5"/><text:bookmark-start text:name="installation_und_nutzung"/>Installation und Nutzung<text:bookmark-end text:name="__RefHeading___installation_und_nutzung_5"/><text:bookmark-end text:name="installation_und_nutzung"/></text:h>
      <text:p text:style-name="Text_20_body">Für die Installation benötigen Sie einen Lizenzkey. Diesen erhalten Sie im <text:a xlink:type="simple" xlink:href="https://service.rz.tu-clausthal.de/apps/licenses/licenses" text:style-name="Internet_20_link" text:visited-style-name="Visited_20_Internet_20_Link">Self-Service über unser Service-Portal</text:a>. Bitte verwenden Sie für diese Anfrage Ihre Hochschul-E-Mail-Adresse und nennen Sie uns den Grund, warum Sie die Lizenz benötigen. Die E-Mail sollte auch Ihre Kontaktdaten sowie ggf. einen eine Arbeit betreuende*n Mitarbeiter*in des zuständigen Instituts enthalten.</text:p>
      <text:p text:style-name="Text_20_body">Sie finden nach Bezug der Lizenz (wie vorstehend erläutert)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OriginLab - Origin</text:span>. Gegebenenfalls ist nach Lizenzbezug ein Neustart des Rechners notwendig, damit die Berechtigungen korrekt übernommen werden.</text:p>
      <text:h text:style-name="Heading_20_2" text:outline-level="2"><text:bookmark-start text:name="__RefHeading___hilfe_video-tutorials_6"/><text:bookmark-start text:name="hilfe_video-tutorials"/>Hilfe &amp; Video-Tutorials<text:bookmark-end text:name="__RefHeading___hilfe_video-tutorials_6"/><text:bookmark-end text:name="hilfe_video-tutorials"/></text:h>
      <text:list text:style-name="List_20_1" text:continue-numbering="false">
        <text:list-item>
          <text:p text:style-name="List_20_1_Content_First"> <text:a xlink:type="simple" xlink:href="https://www.originlab.com/videos/index.aspx" text:style-name="Internet_20_link" text:visited-style-name="Visited_20_Internet_20_Link">Video-Tutorials</text:a></text:p>
        </text:list-item>
        <text:list-item>
          <text:p text:style-name="List_20_1_Content"> <text:a xlink:type="simple" xlink:href="https://www.originlab.com/index.aspx?go=Support/DocumentationAndHelpCenter" text:style-name="Internet_20_link" text:visited-style-name="Visited_20_Internet_20_Link">Dokumentation und Hilfe</text:a></text:p>
        </text:list-item>
        <text:list-item>
          <text:p text:style-name="List_20_1_Content_Last"> <text:a xlink:type="simple" xlink:href="https://www.originlab.com/viewer/" text:style-name="Internet_20_link" text:visited-style-name="Visited_20_Internet_20_Link">Free Origin Vie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1::50:19</meta:creation-date>
    <dc:creator>Generated</dc:creator>
    <dc:date>2026-07-30T11::50:19</dc:date>
    <dc:language>en-US</dc:language>
    <meta:editing-cycles>1</meta:editing-cycles>
    <meta:editing-duration>PT0S</meta:editing-duration>
    <dc:title>lizenzen_und_software:campus_software:origin</dc:title>
  </office:meta>
</office:document-meta>
</file>