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siemensnx"/><text:bookmark-start text:name="__RefHeading___siemens_nx_1"/><text:bookmark-start text:name="siemens_nx"/>Siemens NX<text:bookmark-end text:name="__RefHeading___siemens_nx_1"/><text:bookmark-end text:name="siemens_nx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für das IMW zur Verfügung.</text:p>
      <text:h text:style-name="Heading_20_3" text:outline-level="3"><text:bookmark-start text:name="__RefHeading___installation_und_nutzung_3"/><text:bookmark-start text:name="installation_und_nutzung"/>Installation und Nutzung<text:bookmark-end text:name="__RefHeading___installation_und_nutzung_3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Siemens - NX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8::41:24</meta:creation-date>
    <dc:creator>Generated</dc:creator>
    <dc:date>2026-04-29T08::41:24</dc:date>
    <dc:language>en-US</dc:language>
    <meta:editing-cycles>1</meta:editing-cycles>
    <meta:editing-duration>PT0S</meta:editing-duration>
    <dc:title>lizenzen_und_software:campus_software:siemensnx</dc:title>
  </office:meta>
</office:document-meta>
</file>