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siemensnx"/><text:bookmark-start text:name="__RefHeading___siemens_nx_1"/><text:bookmark-start text:name="siemens_nx"/>Siemens NX<text:bookmark-end text:name="__RefHeading___siemens_nx_1"/><text:bookmark-end text:name="siemens_nx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für das IMW zur Verfügung.</text:p>
      <text:h text:style-name="Heading_20_3" text:outline-level="3"><text:bookmark-start text:name="__RefHeading___installation_und_nutzung_3"/><text:bookmark-start text:name="installation_und_nutzung"/>Installation und Nutzung<text:bookmark-end text:name="__RefHeading___installation_und_nutzung_3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Siemens - NX</text:span>. Bitte schauen Sie auch in die dort befindlichen Anleitungen zum Produkt und zur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siemensnx</dc:title>
  </office:meta>
</office:document-meta>
</file>