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start"/><text:bookmark-start text:name="__RefHeading___campus-software_1"/><text:bookmark-start text:name="campus-software"/>Campus-Software<text:bookmark-end text:name="__RefHeading___campus-software_1"/><text:bookmark-end text:name="campus-software"/></text:h>
      <text:h text:style-name="Heading_20_3" text:outline-level="3"><text:bookmark-start text:name="__RefHeading___organiatorische_einordnung_und_konzept_2"/><text:bookmark-start text:name="organiatorische_einordnung_und_konzept"/>Organiatorische Einordnung und Konzept<text:bookmark-end text:name="__RefHeading___organiatorische_einordnung_und_konzept_2"/><text:bookmark-end text:name="organiatorische_einordnung_und_konzept"/></text:h>
      <text:p text:style-name="Text_20_body">Das Konzept der Campussoftware ist ein Teil der übergeordneten Software-Koordination und zentralen Beschaffung von IT-Ressourcen/Software durch das Rechenzentrum. Es betrifft wissenschaftliche und sonstige Spezialanwendungen, die von Mitarbeiter*innen mehrerer Institute genutzt werden sollen. Unter dem Begriff der „Campussoftware“ werden im Allgemeinen an der TU Clausthal Anwendungssysteme verstanden, die zentral für mehrere Akteure auf dem Campus und zumeist über zentral gehostete Netzwerklizenzen bereit gestellt werden.</text:p>
      <text:p text:style-name="Text_20_body">Die Lizenzausgabe findet statt entweder durch Installation der Software von der Campussoftware-Freigabe des Fileservers im Rechenzentrum und Nutzung des bereitgestellten Lizenzservers oder durch Ausgabe einer Installationsanleitung und Ausgabe eines Lizenzkeys oder-files nach Anfrage an support@rz.tu-clausthal.de. Zu vielen Systemen bieten diese Seiten die Basisinformationen an; bitte schauen Sie daher zunächst, ob Sie im Menü links die gesuchte Software und entsprechend weitere Informationen zu ihrer Nutzung finden.</text:p>
      <text:p text:style-name="Text_20_body">Jedem Mitglied der TU Clausthal respektive jedem Institut steht es frei, das Campussoftware-Konzept unter Beachtung der jeweiligen Lizenzbedingungen zu nutzen oder sich durch Bereitstellung einer schon beschafften Applikation an diesem zu beteiligen. Gern erweitern wir auch das Angebot, sofern eine wirtschaftliche Betrachtung dies als sinnvoll darstellt und die Frage des campusweiten Bedarfs geklärt ist.</text:p>
      <text:h text:style-name="Heading_20_3" text:outline-level="3"><text:bookmark-start text:name="__RefHeading___technischer_hintergrund_3"/><text:bookmark-start text:name="technischer_hintergrund"/>Technischer Hintergrund<text:bookmark-end text:name="__RefHeading___technischer_hintergrund_3"/><text:bookmark-end text:name="technischer_hintergrund"/></text:h>
      <text:list text:style-name="List_20_1" text:continue-numbering="false">
        <text:list-item>
          <text:p text:style-name="List_20_1_Content_First"> Die hier beschriebenen Zugangswege funktionieren nur innerhalb des Hochschulnetzes.  Für den Zugriff von außen benutzen Sie bitte den <text:a xlink:type="simple" xlink:href="https://doku.tu-clausthal.de/doku.php?id=netzwerk_und_internet:vpn:start" text:style-name="Internet_20_link" text:visited-style-name="Visited_20_Internet_20_Link">VPN-Clienten</text:a>.</text:p>
        </text:list-item>
        <text:list-item>
          <text:p text:style-name="List_20_1_Content"> Kopieren Sie die benötigten Verzeichnisse aus dem Campussoftware-Netzlaufwerk für die Installation auf Ihre Datenträger z.B. lokale Festplatte. Beginnen Sie erst dann mit der eigentlichen Installation der Software. </text:p>
        </text:list-item>
        <text:list-item>
          <text:p text:style-name="List_20_1_Content_Last"> Für die Installation der Software beachten Sie bitte die Installationsanleitung des Software-Herstellers</text:p>
        </text:list-item>
      </text:list>
      <text:h text:style-name="Heading_20_3" text:outline-level="3"><text:bookmark-start text:name="__RefHeading___campus-software_angebot_4"/><text:bookmark-start text:name="campus-software_angebot"/>Campus-Software Angebot<text:bookmark-end text:name="__RefHeading___campus-software_angebot_4"/><text:bookmark-end text:name="campus-software_angebot"/></text:h>
      <table:table table:style-name="Table">
        <table:table-column/>
        <table:table-column/>
        <table:table-column/>
        <table:table-column/>
        <table:table-column/>
        <table:table-row>
          <table:table-cell office:value-type="string" table:style-name="tableheader">
            <text:p text:style-name="Table_20_Heading">Software</text:p>
          </table:table-cell>
          <table:table-cell office:value-type="string" table:style-name="tableheader">
            <text:p text:style-name="Table_20_Heading">Verfügbar</text:p>
          </table:table-cell>
          <table:table-cell office:value-type="string" table:style-name="tableheader">
            <text:p text:style-name="Table_20_Heading">Lizenzserver</text:p>
          </table:table-cell>
          <table:table-cell office:value-type="string" table:style-name="tableheader">
            <text:p text:style-name="Table_20_Heading">Portnummer</text:p>
          </table:table-cell>
          <table:table-cell office:value-type="string" table:style-name="tableheader">
            <text:p text:style-name="Table_20_Heading">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aqus</text:p>
          </table:table-cell>
          <table:table-cell office:value-type="string" table:style-name="tablecell">
            <text:p text:style-name="tablealignleft">für TU Angehörige</text:p>
          </table:table-cell>
          <table:table-cell office:value-type="string" table:style-name="tablecell">
            <text:p text:style-name="tablealignleft">ls-abaqus.rz.tu-clausthal.de</text:p>
          </table:table-cell>
          <table:table-cell office:value-type="string" table:style-name="tablecell">
            <text:p text:style-name="tablealignleft">28000</text:p>
          </table:table-cell>
          <table:table-cell office:value-type="string" table:style-name="tablecell"/>
        </table:table-row>
        <table:table-row>
          <table:table-cell office:value-type="string" table:style-name="tablecell">
            <text:p text:style-name="tablealignleft">ANSYS Teaching</text:p>
          </table:table-cell>
          <table:table-cell office:value-type="string" table:style-name="tablecell">
            <text:p text:style-name="tablealignleft">für TU Angehörige</text:p>
          </table:table-cell>
          <table:table-cell office:value-type="string" table:style-name="tablecell">
            <text:p text:style-name="tablealignleft">ls-ansys-teaching.rz.tu-clausthal.de</text:p>
          </table:table-cell>
          <table:table-cell office:value-type="string" table:style-name="tablecell">
            <text:p text:style-name="tablealignleft">1055</text:p>
          </table:table-cell>
          <table:table-cell office:value-type="string" table:style-name="tablecell"/>
        </table:table-row>
        <table:table-row>
          <table:table-cell office:value-type="string" table:style-name="tablecell">
            <text:p text:style-name="tablealignleft">ANSYS Research</text:p>
          </table:table-cell>
          <table:table-cell office:value-type="string" table:style-name="tablecell">
            <text:p text:style-name="tablealignleft">bei Mitfinanzierung</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CAD 2010</text:p>
          </table:table-cell>
          <table:table-cell office:value-type="string" table:style-name="tablecell">
            <text:p text:style-name="tablealignleft">für TU Angehörige</text:p>
          </table:table-cell>
          <table:table-cell office:value-type="string" table:style-name="tablecell">
            <text:p text:style-name="tablealignleft">ls-autocad2010.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desk</text:p>
          </table:table-cell>
          <table:table-cell office:value-type="string" table:style-name="tablecell">
            <text:p text:style-name="tablealignleft">für TU Angehörige</text:p>
          </table:table-cell>
          <table:table-cell office:value-type="string" table:style-name="tablecell">
            <text:p text:style-name="tablealignleft">ls-autodesk.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rena (Arena Simulation, FactoryTalk)</text:p>
          </table:table-cell>
          <table:table-cell office:value-type="string" table:style-name="tablecell">
            <text:p text:style-name="tablealignleft">für TU Angehörige</text:p>
          </table:table-cell>
          <table:table-cell office:value-type="string" table:style-name="tablecell">
            <text:p text:style-name="tablealignleft">27001@ls-aren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spentech</text:p>
          </table:table-cell>
          <table:table-cell office:value-type="string" table:style-name="tablecell">
            <text:p text:style-name="tablealignleft">für TU Angehöri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COMSOL</text:p>
          </table:table-cell>
          <table:table-cell office:value-type="string" table:style-name="tablecell">
            <text:p text:style-name="tablealignleft">für TU Angehörige</text:p>
          </table:table-cell>
          <table:table-cell office:value-type="string" table:style-name="tablecell">
            <text:p text:style-name="tablealignleft">ls-comsol-classroom.rz.tu-clausthal.de</text:p>
          </table:table-cell>
          <table:table-cell office:value-type="string" table:style-name="tablecell">
            <text:p text:style-name="tablealignleft">1718</text:p>
          </table:table-cell>
          <table:table-cell office:value-type="string" table:style-name="tablecell"/>
        </table:table-row>
        <table:table-row>
          <table:table-cell office:value-type="string" table:style-name="tablecell">
            <text:p text:style-name="tablealignleft">COMSOL Classroom (CKL)</text:p>
          </table:table-cell>
          <table:table-cell office:value-type="string" table:style-name="tablecell">
            <text:p text:style-name="tablealignleft">für TU Angehörige</text:p>
          </table:table-cell>
          <table:table-cell office:value-type="string" table:style-name="tablecell">
            <text:p text:style-name="tablealignleft">ls-comsol-classroom.rz.tu-clausthal.de</text:p>
          </table:table-cell>
          <table:table-cell office:value-type="string" table:style-name="tablecell">
            <text:p text:style-name="tablealignleft">1718</text:p>
          </table:table-cell>
          <table:table-cell office:value-type="string" table:style-name="tablecell"/>
        </table:table-row>
        <table:table-row>
          <table:table-cell office:value-type="string" table:style-name="tablecell">
            <text:p text:style-name="tablealignleft">DlgSILENT Powerfactory research</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FAMOS (imc)</text:p>
          </table:table-cell>
          <table:table-cell office:value-type="string" table:style-name="tablecell">
            <text:p text:style-name="tablealignleft">für TU Angehörige</text:p>
          </table:table-cell>
          <table:table-cell office:value-type="string" table:style-name="tablecell">
            <text:p text:style-name="tablealignleft">ls-famos.rz.tu-clausthal.de:60002</text:p>
          </table:table-cell>
          <table:table-cell office:value-type="string" table:style-name="tablecell"/>
          <table:table-cell office:value-type="string" table:style-name="tablecell"/>
        </table:table-row>
        <table:table-row>
          <table:table-cell office:value-type="string" table:style-name="tablecell">
            <text:p text:style-name="tablealignleft">GGU</text:p>
          </table:table-cell>
          <table:table-cell office:value-type="string" table:style-name="tablecell">
            <text:p text:style-name="tablealignleft">für TU Angehörige</text:p>
          </table:table-cell>
          <table:table-cell office:value-type="string" table:style-name="tablecell">
            <text:p text:style-name="tablealignleft">ls-ggu.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IBM SPSS</text:p>
          </table:table-cell>
          <table:table-cell office:value-type="string" table:style-name="tablecell">
            <text:p text:style-name="tablealignleft">für TU Angehörige</text:p>
          </table:table-cell>
          <table:table-cell office:value-type="string" table:style-name="tablecell">
            <text:p text:style-name="tablealignleft">ls-spss.rz.tu-clausthal.de</text:p>
          </table:table-cell>
          <table:table-cell office:value-type="string" table:style-name="tablecell"/>
          <table:table-cell office:value-type="string" table:style-name="tablecell">
            <text:p text:style-name="tablealignleft">Lizenz gilt nur für aktuelle Version</text:p>
          </table:table-cell>
        </table:table-row>
        <table:table-row>
          <table:table-cell office:value-type="string" table:style-name="tablecell">
            <text:p text:style-name="tablealignleft">IBM Rational Rhapsody</text:p>
          </table:table-cell>
          <table:table-cell office:value-type="string" table:style-name="tablecell">
            <text:p text:style-name="tablealignleft">für TU Angehörige</text:p>
          </table:table-cell>
          <table:table-cell office:value-type="string" table:style-name="tablecell">
            <text:p text:style-name="tablealignleft">ls-ibm-rhapsody.rz.tu-clausthal.de</text:p>
          </table:table-cell>
          <table:table-cell office:value-type="string" table:style-name="tablecell">
            <text:p text:style-name="tablealignleft">27001</text:p>
          </table:table-cell>
          <table:table-cell office:value-type="string" table:style-name="tablecell">
            <text:p text:style-name="tablealignleft">Angabe: 27001@ls-ibm-rhapsody.rz.tu-clausthal.de</text:p>
          </table:table-cell>
        </table:table-row>
        <table:table-row>
          <table:table-cell office:value-type="string" table:style-name="tablecell">
            <text:p text:style-name="tablealignleft">Mathematica (Wolfram)</text:p>
          </table:table-cell>
          <table:table-cell office:value-type="string" table:style-name="tablecell">
            <text:p text:style-name="tablealignleft">für TU Angehörige</text:p>
          </table:table-cell>
          <table:table-cell office:value-type="string" table:style-name="tablecell">
            <text:p text:style-name="tablealignleft">ls-mathematic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Matlab_Classroom</text:p>
          </table:table-cell>
          <table:table-cell office:value-type="string" table:style-name="tablecell">
            <text:p text:style-name="tablealignleft">in den PC-Pool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View (National Instruments/NI)</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Origin</text:p>
          </table:table-cell>
          <table:table-cell office:value-type="string" table:style-name="tablecell">
            <text:p text:style-name="tablealignleft">auf Anfrage</text:p>
          </table:table-cell>
          <table:table-cell office:value-type="string" table:style-name="tablecell">
            <text:p text:style-name="tablealignleft">ls-origin.rz.tu-clausthal.de</text:p>
          </table:table-cell>
          <table:table-cell office:value-type="string" table:style-nam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Solidworks</text:p>
          </table:table-cell>
          <table:table-cell office:value-type="string" table:style-name="tablecell">
            <text:p text:style-name="tablealignleft">für TU Angehörige</text:p>
          </table:table-cell>
          <table:table-cell office:value-type="string" table:style-name="tablecell">
            <text:p text:style-name="tablealignleft">25734@ls-solidworks.rz.tu-clausthal.de</text:p>
          </table:table-cell>
          <table:table-cell office:value-type="string" table:style-name="tablecell">
            <text:p text:style-name="tablealignleft">25734</text:p>
          </tabl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Plaxis 2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laxis 3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owerFactory Student (DlgSilent)</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
      <text:h text:style-name="Heading_20_2" text:outline-level="2"><text:bookmark-start text:name="__RefHeading___campussoftware_auf_dem_applikationsserver_nutzen_5"/><text:bookmark-start text:name="campussoftware_auf_dem_applikationsserver_nutzen"/>Campussoftware auf dem Applikationsserver nutzen<text:bookmark-end text:name="__RefHeading___campussoftware_auf_dem_applikationsserver_nutzen_5"/><text:bookmark-end text:name="campussoftware_auf_dem_applikationsserver_nutzen"/></text:h>
      <text:p text:style-name="Text_20_body">Sie können einige Programme komfortabel auf unserem Applikationsserver nutzen:</text:p>
      <text:p text:style-name="Text_20_body"><text:a xlink:type="simple" xlink:href="https://doku.tu-clausthal.de/doku.php?id=infrastruktur:applikationsserver:nx_client" text:style-name="Internet_20_link" text:visited-style-name="Visited_20_Internet_20_Link">Applikationsserver (Zugang per ssh/putty, X2GO oder Xming für die Darstellung per X11)</text:a></text:p>
      <text:h text:style-name="Heading_20_2" text:outline-level="2"><text:bookmark-start text:name="__RefHeading___installation_von_campussoftware_6"/><text:bookmark-start text:name="installation_von_campussoftware"/>Installation von Campussoftware<text:bookmark-end text:name="__RefHeading___installation_von_campussoftware_6"/><text:bookmark-end text:name="installation_von_campussoftware"/></text:h>
      <text:p text:style-name="Text_20_body">Zur Installation oder Nutzung der Software können Sie das <text:a xlink:type="simple" xlink:href="https://doku.tu-clausthal.de/doku.php?id=lizenzen_und_software:campus_software:netzlaufwerk:start" text:style-name="Internet_20_link" text:visited-style-name="Visited_20_Internet_20_Link">Netzlaufwerk an Ihren Windows-Computer</text:a> binden. Dort finden Sie die an der TU Clausthal verfügbaren Versionen verschiedener Produkte beziehungsweise die dafür notwendigen Installationsdateien in den nach Produktnamen benannten Ord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start</dc:title>
  </office:meta>
</office:document-meta>
</file>