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start"/><text:bookmark-start text:name="__RefHeading___lizenzen_und_software_1"/><text:bookmark-start text:name="lizenzen_und_software"/>Lizenzen und Software<text:bookmark-end text:name="__RefHeading___lizenzen_und_software_1"/><text:bookmark-end text:name="lizenzen_und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43:32</meta:creation-date>
    <dc:creator>Generated</dc:creator>
    <dc:date>2026-08-01T12::43:32</dc:date>
    <dc:language>en-US</dc:language>
    <meta:editing-cycles>1</meta:editing-cycles>
    <meta:editing-duration>PT0S</meta:editing-duration>
    <dc:title>lizenzen_und_software:start</dc:title>
  </office:meta>
</office:document-meta>
</file>