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-x:netz:start"/><text:bookmark-start text:name="__RefHeading___netzzugang_unter_macos-x_1"/><text:bookmark-start text:name="netzzugang_unter_macos-x"/>Netzzugang unter MacOS-X<text:bookmark-end text:name="__RefHeading___netzzugang_unter_macos-x_1"/><text:bookmark-end text:name="netzzugang_unter_macos-x"/></text:h>
      <text:p text:style-name="Text_20_body">Hier finden Sie Anleitungen, wie Sie unter MacOS-X (beschrieben wird die Version 10.6, vermutlich aber auch unverändert für 10.5 gültig) in das Intranet und Internet der TU Clausthal gelang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5::31:13</meta:creation-date>
    <dc:creator>Generated</dc:creator>
    <dc:date>2025-12-13T15::31:13</dc:date>
    <dc:language>en-US</dc:language>
    <meta:editing-cycles>1</meta:editing-cycles>
    <meta:editing-duration>PT0S</meta:editing-duration>
    <dc:title>macos-x:netz:start</dc:title>
  </office:meta>
</office:document-meta>
</file>