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anleitung-hoersaele:hoersaele"/><text:bookmark-start text:name="__RefHeading___bedienung_der_mediensteuerung_in_den_hoersaelen_1"/><text:bookmark-start text:name="bedienung_der_mediensteuerung_in_den_hoersaelen"/>Bedienung der Mediensteuerung in den Hörsälen<text:bookmark-end text:name="__RefHeading___bedienung_der_mediensteuerung_in_den_hoersaelen_1"/><text:bookmark-end text:name="bedienung_der_mediensteuerung_in_den_hoersaelen"/></text:h>
      <text:p text:style-name="Text_20_body">In verschiedenen Hörsälen der TU-Clausthal wurden Steuerungen zur Bedienung der Präsentationsmedien verbaut. Folgende Hörsäle wurden ausgestattet:</text:p>
      <text:list text:style-name="List_20_1" text:continue-numbering="false">
        <text:list-item>
          <text:p text:style-name="List_20_1_Content_First"> Audimax</text:p>
        </text:list-item>
        <text:list-item>
          <text:p text:style-name="List_20_1_Content"> Gr. Horst-Luther-Hörsaal</text:p>
        </text:list-item>
        <text:list-item>
          <text:p text:style-name="List_20_1_Content"> Gr. Physik-Hörsaal</text:p>
        </text:list-item>
        <text:list-item>
          <text:p text:style-name="List_20_1_Content_Last"> Werner-Grübmeyer-Hörsaal</text:p>
        </text:list-item>
      </text:list>
      <text:p text:style-name="Text_20_body">Die Mediensteuerungen werden über Touchpanel bedient, die sich je nach Hörsaal entweder am Pult des Dozenten oder in einem Medientechnik-Schrank befinden (siehe „Zugang zur Medientechnik in den Hörsälen“).  Eine Ausnahme bildet hier der Werner-Grübmeyer-Hörsaal, der anstatt des Tochpanels über ein Tastenfeld verfügt. 
Vor Beginn einer Vorlesung/Übung befindet sich das Touchpanel  in der Regel im Standby-Modus. Das bedeutet, dass es seinen Bildschirm ausschaltet um Strom zu sparen. Um das Panel zu aktivieren reicht eine Berührung des Bildschirm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llte es einmal zu Fehlfunktionen in der Ausführung der Steuerbefehle kommen, hilft häufig schon ein Ausschalten und erneutes Einschalten der Anlage. Führen Sie diesen Vorgang daher als erstes durch, bevor sie weitere Maßnahmen ergreifen.</text:p>
          </table:table-cell>
        </table:table-row>
      </table:table>
      <text:p text:style-name="Text_20_body"><text:line-break/>
<text:span text:style-name="Strong_20_Emphasis">Bedienung der Steuerung</text:span></text:p>
      <text:p text:style-name="Text_20_body">(die kommenden Bilder zeigen die Steuerung im Audimax, die aber mit denen der anderen Hörsäle vergleichbar ist)</text:p>
      <text:p text:style-name="Text_20_body"><text:line-break/>
Wurde die Anlage nach dem letzten Gebrauch sachgemäß heruntergefahren, so erscheint beim Aktivieren ein Startfenster.  Man hat die Möglichkeit, die Anlage einzuschalten oder Lichteinstellungen vorzunehmen:</text:p>
      <text:p text:style-name="Text_20_body"><draw:frame draw:style-name="media" draw:name="0" text:anchor-type="as-char" draw:z-index="0" svg:width="7.9375cm" style:rel-width="100%" svg:height="7.9375cm" style:rel-height="scale"><draw:image xlink:href="/opt/dokufarm/doku.tu-clausthal.de/data/media/multimedia/anleitung-hoersaele/start.png" xlink:type="simple" xlink:show="embed" xlink:actuate="onLoad"/></draw:frame></text:p>
      <text:p text:style-name="Text_20_body"><text:line-break/>
Für den Vorlesungsbetrieb startet man die Anlage und bekommt anschließend die Möglichkeit verschiedene Szenarien zu starten, die der Anforderung der Vorlesung entsprechen:</text:p>
      <text:p text:style-name="Text_20_body"><draw:frame draw:style-name="media" draw:name="1" text:anchor-type="as-char" draw:z-index="1" svg:width="7.9375cm" style:rel-width="100%" svg:height="7.9375cm" style:rel-height="scale"><draw:image xlink:href="/opt/dokufarm/doku.tu-clausthal.de/data/media/multimedia/anleitung-hoersaele/szenario.png" xlink:type="simple" xlink:show="embed" xlink:actuate="onLoad"/></draw:frame></text:p>
      <text:p text:style-name="Text_20_body"><text:line-break/>
Wurde ein Szenario ausgewählt (hier: „Projektion“), kann man weitere Einstellungen vornehmen. Unter anderem lässt sich bei diesem Szenario die Quelle, von der aus die Daten auf den Beamer übertragen werden, auswählen. Darüber hinaus hat man die Möglichkeit, das Bild wegzuschalten, um die übertragenen Daten nicht auf dem Beamer sichtbar zu mach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ispiel:
Haben Sie ihren Laptop per VGA-Kabel an die Anlage angeschlossen, wählen Sie den Menüpunkt „Notebook VGA“, um ihn auf dem Beamer sichtbar zu machen.</text:p>
          </table:table-cell>
        </table:table-row>
      </table:table>
      <text:p text:style-name="Text_20_body"><draw:frame draw:style-name="media" draw:name="2" text:anchor-type="as-char" draw:z-index="2" svg:width="7.9375cm" style:rel-width="100%" svg:height="7.9375cm" style:rel-height="scale"><draw:image xlink:href="/opt/dokufarm/doku.tu-clausthal.de/data/media/multimedia/anleitung-hoersaele/projektion.png" xlink:type="simple" xlink:show="embed" xlink:actuate="onLoad"/></draw:frame></text:p>
      <text:p text:style-name="Text_20_body"><text:line-break/>
Bei einigen Szenarien gibt es Untermenüs, zwischen denen man umschalten kann, um weitere Einstelllungen vorzunehmen. In diesem Beispiel sind das die Menüpunkte: 
„Audio“, „Projektion“ und „Licht Jalousie“.
Im Menü „Audio“ beispielsweise, lassen sich die Mikrofone leiser, lauter oder stumm (mute) schalten:</text:p>
      <text:p text:style-name="Text_20_body"><draw:frame draw:style-name="media" draw:name="3" text:anchor-type="as-char" draw:z-index="3" svg:width="7.9375cm" style:rel-width="100%" svg:height="7.9375cm" style:rel-height="scale"><draw:image xlink:href="/opt/dokufarm/doku.tu-clausthal.de/data/media/multimedia/anleitung-hoersaele/projektion_ton.png" xlink:type="simple" xlink:show="embed" xlink:actuate="onLoad"/></draw:frame></text:p>
      <text:p text:style-name="Text_20_body"><text:line-break/>
Soll die Anlage ausgeschaltet oder ein anderes Szenario gestartet werden, muss das aktuelle Szenario durch Auswählen des Punktes „Beenden“ gestoppt werden. Anschließend kann eine der beiden Optionen ausgewählt werden:</text:p>
      <text:p text:style-name="Text_20_body"><draw:frame draw:style-name="media" draw:name="4" text:anchor-type="as-char" draw:z-index="4" svg:width="7.9375cm" style:rel-width="100%" svg:height="7.9375cm" style:rel-height="scale"><draw:image xlink:href="/opt/dokufarm/doku.tu-clausthal.de/data/media/multimedia/anleitung-hoersaele/abschalten.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8::27:48</meta:creation-date>
    <dc:creator>Generated</dc:creator>
    <dc:date>2026-08-04T08::27:48</dc:date>
    <dc:language>en-US</dc:language>
    <meta:editing-cycles>1</meta:editing-cycles>
    <meta:editing-duration>PT0S</meta:editing-duration>
    <dc:title>multimedia:anleitung-hoersaele:hoersaele</dc:title>
  </office:meta>
</office:document-meta>
</file>