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anleitung-hoersaele:start"/><text:bookmark-start text:name="__RefHeading___hinweise_zur_benutzung_der_medientechnik_in_den_hoersaelen_1"/><text:bookmark-start text:name="hinweise_zur_benutzung_der_medientechnik_in_den_hoersaelen"/>Hinweise zur Benutzung der Medientechnik in den Hörsälen<text:bookmark-end text:name="__RefHeading___hinweise_zur_benutzung_der_medientechnik_in_den_hoersaelen_1"/><text:bookmark-end text:name="hinweise_zur_benutzung_der_medientechnik_in_den_hoersaelen"/></text:h>
      <text:p text:style-name="Text_20_body">Die Hörsäle an der TU Clausthal verfügen über moderne Medientechnik, die den Dozenten für ihre Lehrveranstaltungen vielfältige Möglichkeiten bieten und dennoch einfach zu bedienen sein soll. 
Daher erfolgt die Bedienung über eine Mediensteuerung mit Touchpanel.</text:p>
      <text:p text:style-name="Text_20_body">Nach dem Einschalten der Anlage stehen unterschiedliche Szenarien zur Auswahl, aus der das geeignete auszuwählen ist (siehe <text:a xlink:type="simple" xlink:href="https://doku.tu-clausthal.de/doku.php?id=multimedia:anleitung-hoersaele:hoersaele" text:style-name="Internet_20_link" text:visited-style-name="Visited_20_Internet_20_Link">Bedienung der Mediensteuerung in den Hörsälen</text:a>).</text:p>
      <text:p text:style-name="Text_20_body">Über die Mediensteuerung kann auch die Beleuchtung und Verdunklung bedient werden. Die Lüftungsanlage wird aber anhand des Belegungsplans im HIS/LSF von der TU Leitwarte automatisch geschaltet. Eine Bedienung vor Ort ist nicht möglich.</text:p>
      <text:p text:style-name="Text_20_body">Die Medientechnik befindet sich in Schränken, die mit dem elektronischen Schließsystem der TU Clausthal verschlossen sind. (siehe <text:a xlink:type="simple" xlink:href="https://doku.tu-clausthal.de/doku.php?id=multimedia:anleitung-hoersaele:elektronische-schloesser" text:style-name="Internet_20_link" text:visited-style-name="Visited_20_Internet_20_Link">Zugang zur Medientechnik in den Hörsälen</text:a>)</text:p>
      <text:p text:style-name="Text_20_body">Technisch befinden sich die Hörsäle auf einem ähnlich hohen Stand. Folgende Ausstattung ist in den meisten großen Hörsälen vorhanden:</text:p>
      <text:list text:style-name="List_20_1" text:continue-numbering="false">
        <text:list-item>
          <text:p text:style-name="List_20_1_Content_First"> 1-2x Projektor mit Full-HD-Auflösung</text:p>
        </text:list-item>
        <text:list-item>
          <text:p text:style-name="List_20_1_Content"> Lautsprecheranlage</text:p>
        </text:list-item>
        <text:list-item>
          <text:p text:style-name="List_20_1_Content"> 1x PC</text:p>
        </text:list-item>
        <text:list-item>
          <text:p text:style-name="List_20_1_Content"> 1x Stiftdisplay</text:p>
        </text:list-item>
        <text:list-item>
          <text:p text:style-name="List_20_1_Content"> 1x Dokumentenkamera</text:p>
        </text:list-item>
        <text:list-item>
          <text:p text:style-name="List_20_1_Content"> 1x BluRay-Player</text:p>
        </text:list-item>
        <text:list-item>
          <text:p text:style-name="List_20_1_Content"> 1x Funkmikrofon Headset</text:p>
        </text:list-item>
        <text:list-item>
          <text:p text:style-name="List_20_1_Content"> 1x Funkmikrofon Anstecker</text:p>
        </text:list-item>
        <text:list-item>
          <text:p text:style-name="List_20_1_Content"> 1x Presenter (Funksender für Folienwechsel)</text:p>
        </text:list-item>
        <text:list-item>
          <text:p text:style-name="List_20_1_Content"> 1x Analoger Anschluss VGA für Notebook</text:p>
        </text:list-item>
        <text:list-item>
          <text:p text:style-name="List_20_1_Content_Last"> 1x Digitaler Anschluss DVI oder HDMI für Notebook</text:p>
        </text:list-item>
      </text:list>
      <text:p text:style-name="Text_20_body">In allen Hörsälen befindet sich ein Vortrags-PC mit einer einheitliche Softwareausstattung:</text:p>
      <text:list text:style-name="List_20_1" text:continue-numbering="false">
        <text:list-item>
          <text:p text:style-name="List_20_1_Content_First"> Zugang über TU Domäne mit RZ Benutzerkennung</text:p>
        </text:list-item>
        <text:list-item>
          <text:p text:style-name="List_20_1_Content"> Windows 7</text:p>
        </text:list-item>
        <text:list-item>
          <text:p text:style-name="List_20_1_Content"> Microsoft® Office 2016 Prof. (Word, Powerpoint, Excel)</text:p>
        </text:list-item>
        <text:list-item>
          <text:p text:style-name="List_20_1_Content"> OpenOffice</text:p>
        </text:list-item>
        <text:list-item>
          <text:p text:style-name="List_20_1_Content"> Firefox mit Flash und Java</text:p>
        </text:list-item>
        <text:list-item>
          <text:p text:style-name="List_20_1_Content"> Adobe Acrobat Reader</text:p>
        </text:list-item>
        <text:list-item>
          <text:p text:style-name="List_20_1_Content"> Smartboard Software 18</text:p>
        </text:list-item>
        <text:list-item>
          <text:p text:style-name="List_20_1_Content_Last"> Player für gängige Video-Formate</text:p>
        </text:list-item>
      </text:list>
      <text:p text:style-name="Text_20_body">Detailierte Beschreibungen zur Bedienung finden Sie auf folgenden Unterseit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alls Sie Fragen zur <text:span text:style-name="Strong_20_Emphasis">Medientechnik</text:span> in den Hörsälen haben oder Ihnen Probleme aufgefallen sind, schreiben Sie bitte eine E-Mail an: <text:a xlink:type="simple" xlink:href="mailto:medientechnik@tu-clausthal.de" text:style-name="Internet_20_link" text:visited-style-name="Visited_20_Internet_20_Link">medientechnik@tu-clausthal.de</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i Problemen mit der <text:span text:style-name="Strong_20_Emphasis">Raumlufttechnik</text:span> oder der <text:span text:style-name="Strong_20_Emphasis">Beleuchtung</text:span> wenden Sie sich bitte an die Leitwarte <text:line-break/><text:a xlink:type="simple" xlink:href="mailto:leitwarte@tu-clausthal.de" text:style-name="Internet_20_link" text:visited-style-name="Visited_20_Internet_20_Link">leitwarte@tu-clausthal.de</text:a> - Tel. 05323 72 211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anleitung-hoersaele:start</dc:title>
  </office:meta>
</office:document-meta>
</file>