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camtasia:start"/><text:bookmark-start text:name="__RefHeading___camtasia_1"/><text:bookmark-start text:name="camtasia"/>Camtasia<text:bookmark-end text:name="__RefHeading___camtasia_1"/><text:bookmark-end text:name="camtasia"/></text:h>
      <text:h text:style-name="Heading_20_2" text:outline-level="2"><text:bookmark-start text:name="__RefHeading___informationen_zur_software_2"/><text:bookmark-start text:name="informationen_zur_software"/>Informationen zur Software<text:bookmark-end text:name="__RefHeading___informationen_zur_software_2"/><text:bookmark-end text:name="informationen_zur_software"/></text:h>
      <text:p text:style-name="Text_20_body">Mit Camtasia lässt sich unter Windows (Windows 7, 8.1 und 10) oder MacOS eine Bildschirmaufnahme erstellen, vertonen, bearbeiten und veröffentlichen. Camtasia stellt Ihnen dabei alle Werkzeuge zur Verfügung, die für das Erstellen eines Lehrvideos nötig sind. Neben der Aufzeichnung von PowerPoint Präsentationen können Sie auch die Bedienung einer Software oder die Bearbeitung von Übungen am PC erklären.</text:p>
      <text:p text:style-name="Text_20_body"><text:span text:style-name="Strong_20_Emphasis">Beispiele (aus Clausthaler Produktion):</text:span></text:p>
      <text:list text:style-name="List_20_1" text:continue-numbering="false">
        <text:list-item>
          <text:p text:style-name="List_20_1_Content_First"> <text:a xlink:type="simple" xlink:href="https://video.tu-clausthal.de/film/kosten-und-leistungsrechnung.html" text:style-name="Internet_20_link" text:visited-style-name="Visited_20_Internet_20_Link">Lehrvideos zur Kosten- und Leistungsrechnung</text:a></text:p>
        </text:list-item>
        <text:list-item>
          <text:p text:style-name="List_20_1_Content_Last"> <text:a xlink:type="simple" xlink:href="https://video.tu-clausthal.de/film/einfuehrung-in-matlab-fuer-wissenschaftliche-simulationen.html" text:style-name="Internet_20_link" text:visited-style-name="Visited_20_Internet_20_Link">Einführung in Matlab</text:a></text:p>
        </text:list-item>
      </text:list>
      <text:h text:style-name="Heading_20_2" text:outline-level="2"><text:bookmark-start text:name="__RefHeading___lizenz_3"/><text:bookmark-start text:name="lizenz"/>Lizenz<text:bookmark-end text:name="__RefHeading___lizenz_3"/><text:bookmark-end text:name="lizenz"/></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as Rechenzentrum hat eine Campus-Lizenz beschafft, die alle Dozenten und Mitarbeiter der TU Clausthal kostenfrei nutzen können. <text:line-break/>
Wenden Sie sich bitte per E-Mail an <text:a xlink:type="simple" xlink:href="mailto:support@rz.tu-clausthal.de" text:style-name="Internet_20_link" text:visited-style-name="Visited_20_Internet_20_Link">support@rz.tu-clausthal.de</text:a> um den Lizenzschlüssel zu erhalten. </text:p>
          </table:table-cell>
        </table:table-row>
      </table:table>
      <text:h text:style-name="Heading_20_2" text:outline-level="2"><text:bookmark-start text:name="__RefHeading___anleitung_zur_nutzung_4"/><text:bookmark-start text:name="anleitung_zur_nutzung"/>Anleitung zur Nutzung<text:bookmark-end text:name="__RefHeading___anleitung_zur_nutzung_4"/><text:bookmark-end text:name="anleitung_zur_nutzung"/></text:h>
      <text:p text:style-name="Text_20_body">Unter dem Youtube-Kanal <text:a xlink:type="simple" xlink:href="https://www.youtube.com/channel/UCleSQDLzBRKXD69z9OFFgiw" text:style-name="Internet_20_link" text:visited-style-name="Visited_20_Internet_20_Link">TechSmith Germany</text:a> finden Sie ausführliche Video-Tutorials wie Sie mit Camtasia Projekte erstellen. <text:line-break/>
Die vollständige deutsche Tutorial-Serie finden Sie hier <text:a xlink:type="simple" xlink:href="https://www.youtube.com/watch?v=esSwiVeCXRk&amp;list=PL542VIIc89Kf6Pnb-oOmBfUCVftUqO5wm" text:style-name="Internet_20_link" text:visited-style-name="Visited_20_Internet_20_Link">Camtasia Video-Tutorials</text:a>.</text:p>
      <text:h text:style-name="Heading_20_2" text:outline-level="2"><text:bookmark-start text:name="__RefHeading___hardware-empfehlungen_5"/><text:bookmark-start text:name="hardware-empfehlungen"/>Hardware-Empfehlungen<text:bookmark-end text:name="__RefHeading___hardware-empfehlungen_5"/><text:bookmark-end text:name="hardware-empfehlungen"/></text:h>
      <text:list text:style-name="List_20_1" text:continue-numbering="false">
        <text:list-item>
          <text:p text:style-name="List_20_1_Content_First"> Zur Vertonung von Videos benötigen Sie ein Headset oder ein Podcast-Mikrofon. Mikrofone, die in Notebooks oder Webcams eingebaut sind, nehmen zu viele Umgebungs- und Störgeräusche auf, und sind daher für längere Aufnahmen ungeeignet. Das Rechenzentrum kann - sofern lieferbar - passende Headsets beschaffen. Bitte wenden Sie sich an <text:a xlink:type="simple" xlink:href="mailto:support@rz.tu-clausthal.de" text:style-name="Internet_20_link" text:visited-style-name="Visited_20_Internet_20_Link">support@rz.tu-clausthal.de</text:a></text:p>
        </text:list-item>
        <text:list-item>
          <text:p text:style-name="List_20_1_Content_Last"> Falls Sie zu der Bildschirmaufnahme auch ein Video von sich aufnehmen möchten, benötigen Sie zusätzlich eine Webcam. Aktuell gibt es aber Lieferengpässe, so dass das Rechenzentrum nur begrenzt unterstützen kann.</text:p>
        </text:list-item>
      </text:list>
      <text:h text:style-name="Heading_20_2" text:outline-level="2"><text:bookmark-start text:name="__RefHeading___bereitstellung_der_videos_6"/><text:bookmark-start text:name="bereitstellung_der_videos"/>Bereitstellung der Videos<text:bookmark-end text:name="__RefHeading___bereitstellung_der_videos_6"/><text:bookmark-end text:name="bereitstellung_der_videos"/></text:h>
      <text:p text:style-name="Text_20_body">Wenn Sie Ihr Video längerfristig in die Lehre einbinden oder öffentlich anbieten möchten, können Sie es auf den <text:a xlink:type="simple" xlink:href="https://video.tu-clausthal.de/" text:style-name="Internet_20_link" text:visited-style-name="Visited_20_Internet_20_Link">Videoserver der TU Clausthal</text:a> hochladen. Dort besteht die Möglichkeit, den Zugriff auf öffentlich, TU-intern oder nur für die in Stud.IP zu einer Lehrveranstaltung angemeldeten Studierenden festzulegen. In Stud.IP können Sie detailliert regeln, wann die Videos zugänglich sein sollen.<text:line-break/></text:p>
      <text:p text:style-name="Text_20_body">Weitere Informationen zum Upload von Videos auf den Videoserver finden Sie <text:a xlink:type="simple" xlink:href="https://doku.tu-clausthal.de/doku.php?id=multimedia:video-server:start#bereitstellung_von_videos_auf_dem_video-server" text:style-name="Internet_20_link" text:visited-style-name="Visited_20_Internet_20_Link">hier</text:a>.</text:p>
      <text:p text:style-name="Text_20_body">Für die temporäre Bereitstellung von Videos z.B. in Übungsgruppen empfehlen wir die <text:a xlink:type="simple" xlink:href="https://doku.tu-clausthal.de/doku.php?id=sync-und-share:academiccloud_im_webbrowser" text:style-name="Internet_20_link" text:visited-style-name="Visited_20_Internet_20_Link">Academic Clou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19::47:23</meta:creation-date>
    <dc:creator>Generated</dc:creator>
    <dc:date>2026-07-30T19::47:23</dc:date>
    <dc:language>en-US</dc:language>
    <meta:editing-cycles>1</meta:editing-cycles>
    <meta:editing-duration>PT0S</meta:editing-duration>
    <dc:title>multimedia:camtasia:start</dc:title>
  </office:meta>
</office:document-meta>
</file>