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moodle:hilfreiches"/><text:bookmark-start text:name="__RefHeading___hilfreiches_1"/><text:bookmark-start text:name="hilfreiches"/>Hilfreiches<text:bookmark-end text:name="__RefHeading___hilfreiches_1"/><text:bookmark-end text:name="hilfreiches"/></text:h>
      <text:h text:style-name="Heading_20_2" text:outline-level="2"><text:bookmark-start text:name="__RefHeading___die_anzeige_einer_aktivitaet_an_den_abschluss_einer_anderen_aktivitaet_knuepfen_2"/><text:bookmark-start text:name="die_anzeige_einer_aktivitaet_an_den_abschluss_einer_anderen_aktivitaet_knuepfen"/>Die Anzeige einer Aktivität an den Abschluss einer anderen Aktivität knüpfen<text:bookmark-end text:name="__RefHeading___die_anzeige_einer_aktivitaet_an_den_abschluss_einer_anderen_aktivitaet_knuepfen_2"/><text:bookmark-end text:name="die_anzeige_einer_aktivitaet_an_den_abschluss_einer_anderen_aktivitaet_knuepf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4::20:40</meta:creation-date>
    <dc:creator>Generated</dc:creator>
    <dc:date>2025-12-14T14::20:40</dc:date>
    <dc:language>en-US</dc:language>
    <meta:editing-cycles>1</meta:editing-cycles>
    <meta:editing-duration>PT0S</meta:editing-duration>
    <dc:title>multimedia:moodle:hilfreiches</dc:title>
  </office:meta>
</office:document-meta>
</file>