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neuerungen-ws2023_24"/><text:bookmark-start text:name="__RefHeading___neuerungen_ab_ws_2023_24_1"/><text:bookmark-start text:name="neuerungen_ab_ws_2023_24"/>Neuerungen ab WS 2023/24<text:bookmark-end text:name="__RefHeading___neuerungen_ab_ws_2023_24_1"/><text:bookmark-end text:name="neuerungen_ab_ws_2023_24"/></text:h>
      <text:p text:style-name="Text_20_body">Moodle wird in der Version 4.1 zur Verfügung stehen.</text:p>
      <text:p text:style-name="Text_20_body">Die wesentlichen <text:span text:style-name="Strong_20_Emphasis">Neuerungen in Moodle</text:span> (Auswahl):</text:p>
      <text:list text:style-name="List_20_1" text:continue-numbering="false">
        <text:list-item>
          <text:p text:style-name="List_20_1_Content_First"> aufrgeräumtere Oberfläche, </text:p>
        </text:list-item>
        <text:list-item>
          <text:p text:style-name="List_20_1_Content"> neue Elemente für die Navigation,  </text:p>
        </text:list-item>
        <text:list-item>
          <text:p text:style-name="List_20_1_Content"> einer erleichterten Bearbeitung der Inhalte durch den Bearbeitungsmodus und </text:p>
        </text:list-item>
        <text:list-item>
          <text:p text:style-name="List_20_1_Content_Last"> einem neuen Editor, welcher nicht nur mit Icons auskommt, sondern auch eine Menüführung besitzt, was das Auffinden von Funktionen erleichtert.</text:p>
        </text:list-item>
      </text:list>
      <text:p text:style-name="Text_20_body">Des weiteren werden die folgenden <text:span text:style-name="Strong_20_Emphasis">strukturelle und organisatorische Anpassungen</text:span> durchgeführt:</text:p>
      <text:h text:style-name="Heading_20_4" text:outline-level="4"><text:bookmark-start text:name="__RefHeading___trennung_von_pruefungs-_und_vorlesungsaktivitaeten_2"/><text:bookmark-start text:name="trennung_von_pruefungs-_und_vorlesungsaktivitaeten"/>Trennung von Prüfungs- und Vorlesungsaktivitäten<text:bookmark-end text:name="__RefHeading___trennung_von_pruefungs-_und_vorlesungsaktivitaeten_2"/><text:bookmark-end text:name="trennung_von_pruefungs-_und_vorlesungsaktivitaeten"/></text:h>
      <text:p text:style-name="Text_20_body">Aktuell gibt es eine Moodel-Instanz für beide Anwendungsfälle mit dem Update werden zwei Instanzen entstehen, wobei eine ausschließlich für den Prüfungsbetrieb vorgehalten wird. Eine ausführliche Information wie elektronische Prüfungen ab dem WS 2023/24 angelegt werden, wird zu Beginn des Semesters verteilt.</text:p>
      <text:h text:style-name="Heading_20_4" text:outline-level="4"><text:bookmark-start text:name="__RefHeading___anlgen_von_kursen_3"/><text:bookmark-start text:name="anlgen_von_kursen"/>Anlgen von Kursen<text:bookmark-end text:name="__RefHeading___anlgen_von_kursen_3"/><text:bookmark-end text:name="anlgen_von_kursen"/></text:h>
      <text:p text:style-name="Text_20_body">Moodel-Kurse zu StudIP Veranstaltungen werden auch zukünftig wie gewohnt über das StudIP angelegt. Lediglich in Moodle wird eine Gruppierung pro Semester als Strukturelement für die Kurse eingeführt. </text:p>
      <text:h text:style-name="Heading_20_4" text:outline-level="4"><text:bookmark-start text:name="__RefHeading___einfuehrung_von_workspaces_4"/><text:bookmark-start text:name="einfuehrung_von_workspaces"/>Einführung von "Workspaces"<text:bookmark-end text:name="__RefHeading___einfuehrung_von_workspaces_4"/><text:bookmark-end text:name="einfuehrung_von_workspaces"/></text:h>
      <text:p text:style-name="Text_20_body">Für Institute / Arbeitsgruppen besteht zukünftig die Möglichkeit einen sogenannten „Workspace“ zu erhalten. In diesem Bereich ist es möglich Aufgabensammlungen zu erstellen, Weiterentwicklungen von Kursen unabhängig vom laufenden Vorlesungsbetrieb durchzuführen und vieles mehr. Kurse, die bisher dem Testbereich zugeordnet waren, werden in dem Zuge in den entsprechenden Workspace verschoben. Die Zugriffsrechte für die Kurse / Testkurse bleiben unverändert. Der Zugriff auf den übergeordneten Workspace muss separat per Mail beantragt werden  [moodle@rz.tu-clausthal.de](mailto:moodle@rz.tu-clausthal.de). Dabei erfolgt auch eine individuelle und persönliche weiterführende Einfüh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neuerungen-ws2023_24</dc:title>
  </office:meta>
</office:document-meta>
</file>