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cca1a2851b67d60ee5485abf571ec.png"/>
  <manifest:file-entry manifest:media-type="image/png" manifest:full-path="Pictures/070b012591c357cb1b332e67d8501b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moodle:videos_einbinden"/><text:bookmark-start text:name="__RefHeading___einbinden_eines_videos_vom_video-server_in_moodle_1"/><text:bookmark-start text:name="einbinden_eines_videos_vom_video-server_in_moodle"/>Einbinden eines Videos vom Video-Server in Moodle<text:bookmark-end text:name="__RefHeading___einbinden_eines_videos_vom_video-server_in_moodle_1"/><text:bookmark-end text:name="einbinden_eines_videos_vom_video-server_in_moodle"/></text:h>
      <text:h text:style-name="Heading_20_2" text:outline-level="2"><text:bookmark-start text:name="__RefHeading___einbindung_oeffentlicher_videos_mit_einem_einbettungs-code_iframe_2"/><text:bookmark-start text:name="einbindung_oeffentlicher_videos_mit_einem_einbettungs-code_iframe"/>Einbindung öffentlicher Videos mit einem Einbettungs-Code (iframe)<text:bookmark-end text:name="__RefHeading___einbindung_oeffentlicher_videos_mit_einem_einbettungs-code_iframe_2"/><text:bookmark-end text:name="einbindung_oeffentlicher_videos_mit_einem_einbettungs-code_iframe"/></text:h>
      <text:p text:style-name="Text_20_body">Es kann, wie <text:a xlink:type="simple" xlink:href="https://doku.tu-clausthal.de/doku.php?id=multimedia:video-server:einbinden_von_videos_auf_tu-externen_webseiten" text:style-name="Internet_20_link" text:visited-style-name="Visited_20_Internet_20_Link">hier</text:a> beschrieben wird, bei öffentlichen Videos der „Sharing-Button“ im Player gedrückt und der Einbettungscode kopiert werden. 
Dieser kann im Texteditor in Moodle (z.B. bei den Elementen „Buch“, „Textfeld“, „Textseite“, „Lektion“, etc.) im HTML-Modus an gewünschter Stelle eingefügt werden. <text:line-break/>
Den HTML-Modus können Sie durch zunächst einen Klick auf das Symbol <draw:frame draw:style-name="media" draw:name="0" text:anchor-type="as-char" draw:z-index="0" svg:width="1.2435416666667cm" svg:height="1.2170833333333cm"><draw:image xlink:href="Pictures/bbecca1a2851b67d60ee5485abf571ec.png" xlink:type="simple" xlink:show="embed" xlink:actuate="onLoad"/></draw:frame>
und dann auf <draw:frame draw:style-name="media" draw:name="1" text:anchor-type="as-char" draw:z-index="1" svg:width="1.27cm" svg:height="1.2170833333333cm"><draw:image xlink:href="Pictures/070b012591c357cb1b332e67d8501bc6.png" xlink:type="simple" xlink:show="embed" xlink:actuate="onLoad"/></draw:frame> erreichen.</text:p>
      <text:h text:style-name="Heading_20_2" text:outline-level="2"><text:bookmark-start text:name="__RefHeading___interaktive_videos_mit_h5p_3"/><text:bookmark-start text:name="interaktive_videos_mit_h5p"/>Interaktive Videos mit H5P<text:bookmark-end text:name="__RefHeading___interaktive_videos_mit_h5p_3"/><text:bookmark-end text:name="interaktive_videos_mit_h5p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ideos, die mit der Sichtbarkeit „öffentlich“ (Zugriff weltweit/ohne Beschränkung) gespeichert wurden, können generell mit der Einbettungs-Funktion in Moodle geladen werden (siehe oben). <text:line-break/>
Für Videos, die mit interaktiven Elementen, wie Quizzes und Zusatz-Informationen angereichert werden sollen, gilt: Videos vom Video-Server lassen sich nur dann <text:span text:style-name="Strong_20_Emphasis">als interaktives Video</text:span> einbinden, wenn sie über das Upload-Formular hochgeladen wurden. Für diese Videos müssen Sie zunächst über das Formular die Option „VIDEO ZUM KAPITEL FÜR ANDERE PLATTFORMEN (Z. B. MOODLE H5P / BBB) VIA PROGRESSIVE DOWNLOAD BEREITSTELLEN?“ aktivieren (siehe <text:a xlink:type="simple" xlink:href="https://doku.tu-clausthal.de/doku.php?id=multimedia:video-server:videouploadformular_moodle" text:style-name="Internet_20_link" text:visited-style-name="Visited_20_Internet_20_Link">videouploadformular_moodle</text:a>)
</text:p>
          </table:table-cell>
        </table:table-row>
      </table:table>
      <text:p text:style-name="Text_20_body">- in Arbeit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33:05</meta:creation-date>
    <dc:creator>Generated</dc:creator>
    <dc:date>2026-08-04T03::33:05</dc:date>
    <dc:language>en-US</dc:language>
    <meta:editing-cycles>1</meta:editing-cycles>
    <meta:editing-duration>PT0S</meta:editing-duration>
    <dc:title>multimedia:moodle:videos_einbinden</dc:title>
  </office:meta>
</office:document-meta>
</file>