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studip:ankuendigungen"/><text:bookmark-start text:name="__RefHeading___ankuendigungen_verfassen_1"/><text:bookmark-start text:name="ankuendigungen_verfassen"/>Ankündigungen verfassen<text:bookmark-end text:name="__RefHeading___ankuendigungen_verfassen_1"/><text:bookmark-end text:name="ankuendigungen_verfa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studip:ankuendigungen</dc:title>
  </office:meta>
</office:document-meta>
</file>