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plugins"/><text:bookmark-start text:name="__RefHeading___funktionen_und_moeglichkeiten_in_stud.ip_1"/><text:bookmark-start text:name="funktionen_und_moeglichkeiten_in_stud.ip"/>Funktionen und Möglichkeiten in Stud.IP<text:bookmark-end text:name="__RefHeading___funktionen_und_moeglichkeiten_in_stud.ip_1"/><text:bookmark-end text:name="funktionen_und_moeglichkeiten_in_stud.ip"/></text:h>
      <text:p text:style-name="Text_20_body">Auf dieser Seite sehen Sie eine Übersicht über viele Funktionen die Stud.IP bietet.
Bei einigen Funktionen handelt es sich um Grundfunktionen die immer im Stud.IP aktiv sind, andere müssen erst aktivert werden. Hier finden sie ein Anleitung um <text:a xlink:type="simple" xlink:href="https://doku.tu-clausthal.de/doku.php?id=multimedia:studip:plugins_aktivieren" text:style-name="Internet_20_link" text:visited-style-name="Visited_20_Internet_20_Link">Funktionen zu aktivieren/deaktivieren</text:a>.</text:p>
      <text:h text:style-name="Heading_20_2" text:outline-level="2"><text:bookmark-start text:name="__RefHeading___ankuendigungen_2"/><text:bookmark-start text:name="ankuendigungen"/>Ankündigungen<text:bookmark-end text:name="__RefHeading___ankuendigungen_2"/><text:bookmark-end text:name="ankuendigungen"/></text:h>
      <text:p text:style-name="Text_20_body">Ankündigungen können in Stud.IP auf der Startseite oder nur in Veranstaltungen eingestellt werden.
Hierbei kann ein Laufzeit angeben werden wir lange die Ankündigung angezeigt werden soll.<text:line-break/>
<text:a xlink:type="simple" xlink:href="https://doku.tu-clausthal.de/doku.php?id=multimedia:studip:ankuendigungen" text:style-name="Internet_20_link" text:visited-style-name="Visited_20_Internet_20_Link">Anleitung Ankündigungen verfassen</text:a></text:p>
      <text:h text:style-name="Heading_20_2" text:outline-level="2"><text:bookmark-start text:name="__RefHeading___rundmail_3"/><text:bookmark-start text:name="rundmail"/>Rundmail<text:bookmark-end text:name="__RefHeading___rundmail_3"/><text:bookmark-end text:name="rundmail"/></text:h>
      <text:p text:style-name="Text_20_body">Innerhalb der Veranstaltung kann ein Lehrende oder Tutor eine Rundmail an alle Veranstaltungsteilnehmer schreiben.<text:line-break/>
<text:a xlink:type="simple" xlink:href="https://doku.tu-clausthal.de/doku.php?id=multimedia:studip:rundmail" text:style-name="Internet_20_link" text:visited-style-name="Visited_20_Internet_20_Link">Anleitung Rundmail schreiben</text:a></text:p>
      <text:h text:style-name="Heading_20_2" text:outline-level="2"><text:bookmark-start text:name="__RefHeading___dateien_4"/><text:bookmark-start text:name="dateien"/>Dateien<text:bookmark-end text:name="__RefHeading___dateien_4"/><text:bookmark-end text:name="dateien"/></text:h>
      <text:p text:style-name="Text_20_body">Der Dateibereich dient dazu Dateien abzulegen. Dies können sowohl Lehrende als auch Studenten.
Hierbei bietet der Dateibereich verschieden Ordnertypen die spezifische Funktionen besitzen.<text:line-break/>
<text:a xlink:type="simple" xlink:href="https://doku.tu-clausthal.de/doku.php?id=multimedia:studip:dateien" text:style-name="Internet_20_link" text:visited-style-name="Visited_20_Internet_20_Link">Anleitung Dateien bereitstellen</text:a></text:p>
      <text:h text:style-name="Heading_20_2" text:outline-level="2"><text:bookmark-start text:name="__RefHeading___umfragen_und_tests_5"/><text:bookmark-start text:name="umfragen_und_tests"/>Umfragen und Tests<text:bookmark-end text:name="__RefHeading___umfragen_und_tests_5"/><text:bookmark-end text:name="umfragen_und_tests"/></text:h>
      <text:p text:style-name="Text_20_body">Eine sehr einfache Form um Meinungen einzuholen und Wissen zu überprüfen.
Es können mehrere Antwortmöglichkeiten vorgeben werden aus denen ausgewählt werden kann. </text:p>
      <text:h text:style-name="Heading_20_2" text:outline-level="2"><text:bookmark-start text:name="__RefHeading___evaluation_6"/><text:bookmark-start text:name="evaluation"/>Evaluation<text:bookmark-end text:name="__RefHeading___evaluation_6"/><text:bookmark-end text:name="evaluation"/></text:h>
      <text:p text:style-name="Text_20_body">Dies ist auch ein Umfragetool welches aber mehrere Antwortmöglichkeiten zur Verfügung stellt.
Hierzu zählen Polskala, Likeskala, Multiple Choice, Freitext</text:p>
      <text:h text:style-name="Heading_20_2" text:outline-level="2"><text:bookmark-start text:name="__RefHeading___chat_7"/><text:bookmark-start text:name="chat"/>Chat<text:bookmark-end text:name="__RefHeading___chat_7"/><text:bookmark-end text:name="chat"/></text:h>
      <text:p text:style-name="Text_20_body">Der Chat kann in Stud.IP sowohl Systemweit innerhalb einer Veranstaltungen oder im eigenen Nutzerprofil verwendet werden.
Durch die Verwendung in Veranstaltungen ist auf gleich der Nutzerkreis eingeschränkt.</text:p>
      <text:h text:style-name="Heading_20_2" text:outline-level="2"><text:bookmark-start text:name="__RefHeading___forum_8"/><text:bookmark-start text:name="forum"/>Forum<text:bookmark-end text:name="__RefHeading___forum_8"/><text:bookmark-end text:name="forum"/></text:h>
      <text:p text:style-name="Text_20_body">Das Forum bietet die Möglichkeit in Kontakt mit anderen Studenten und den Dozenten zu treten.
Hierbei ist zu beachten das im Gegensatz zum Chat die Kommunikation asynchron verläuft.
Das Forum ist nur in Veranstaltungen zu verwenden.</text:p>
      <text:h text:style-name="Heading_20_2" text:outline-level="2"><text:bookmark-start text:name="__RefHeading___wiki_9"/><text:bookmark-start text:name="wiki"/>Wiki<text:bookmark-end text:name="__RefHeading___wiki_9"/><text:bookmark-end text:name="wiki"/></text:h>
      <text:p text:style-name="Text_20_body">Das Wiki bietet den Studenten einen Wissensaustausch untereinander.</text:p>
      <text:h text:style-name="Heading_20_2" text:outline-level="2"><text:bookmark-start text:name="__RefHeading___cliqr_10"/><text:bookmark-start text:name="cliqr"/>Cliqr<text:bookmark-end text:name="__RefHeading___cliqr_10"/><text:bookmark-end text:name="cliqr"/></text:h>
      <text:p text:style-name="Text_20_body">Cliqr ist ein Tool zur Durchführung von Peer Instruktion innerhalb von Präsenzveranstaltungen.
Hierbei kann der Dozent schnell das Wissen der Teilnehmer abfragen und entsprechend auf Wissenslücken eingehen.</text:p>
      <text:h text:style-name="Heading_20_2" text:outline-level="2"><text:bookmark-start text:name="__RefHeading___meetings_11"/><text:bookmark-start text:name="meetings"/>Meetings<text:bookmark-end text:name="__RefHeading___meetings_11"/><text:bookmark-end text:name="meetings"/></text:h>
      <text:p text:style-name="Text_20_body">Mit Meeting können Lehrende innerhalb einer Veranstaltung einen Videokonferenzraum öffnen und dadurch per Internet Kontakt mit den Teilnehmern aufnehmen.<text:line-break/>
<text:a xlink:type="simple" xlink:href="https://doku.tu-clausthal.de/doku.php?id=multimedia:webkonferenzen_mit_bigbluebutton:studip" text:style-name="Internet_20_link" text:visited-style-name="Visited_20_Internet_20_Link">Anleitung Einbinden von BigBlueButton</text:a></text:p>
      <text:h text:style-name="Heading_20_2" text:outline-level="2"><text:bookmark-start text:name="__RefHeading___stoodle_12"/><text:bookmark-start text:name="stoodle"/>Stoodle<text:bookmark-end text:name="__RefHeading___stoodle_12"/><text:bookmark-end text:name="stoodle"/></text:h>
      <text:p text:style-name="Text_20_body">Lehrende können in Stoodle in einer Umfrage mehrere Termine vorschlagen, über die Teilnehmende und Lehrende der Veranstaltungen abstimmen können.</text:p>
      <text:h text:style-name="Heading_20_2" text:outline-level="2"><text:bookmark-start text:name="__RefHeading___videoserver_13"/><text:bookmark-start text:name="videoserver"/>Videoserver<text:bookmark-end text:name="__RefHeading___videoserver_13"/><text:bookmark-end text:name="videoserver"/></text:h>
      <text:p text:style-name="Text_20_body">Videoserver ist eine Schnittstelle zum TU Clausthal Videoserver. Die Lehrenden können dort aus einer Liste an angebotenen Videos auswählen und diese somit den Studenten zur Verfügung stellen. Hierbei kann das gesamt Video sichtbar geschaltet werden oder aber auch nur einzelne Kapitel.
Videos, die auf den Videoserver hochgeladen werden, können so konfiguriert werden, dass diese auch nur sichtbar sind, wenn sie über die Schnittstelle aufgerufen werden. <text:line-break/>
<text:a xlink:type="simple" xlink:href="https://doku.tu-clausthal.de/doku.php?id=multimedia:studip:videos" text:style-name="Internet_20_link" text:visited-style-name="Visited_20_Internet_20_Link">Anleitung Videos einbinden</text:a></text:p>
      <text:h text:style-name="Heading_20_2" text:outline-level="2"><text:bookmark-start text:name="__RefHeading___sprechstunden_14"/><text:bookmark-start text:name="sprechstunden"/>Sprechstunden<text:bookmark-end text:name="__RefHeading___sprechstunden_14"/><text:bookmark-end text:name="sprechstunden"/></text:h>
      <text:p text:style-name="Text_20_body">Lehrende können im eigenen Profil den Studenten Terminblöcke zur Verfügung stellen, in denen Sprechstunden abgehalten werd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6::49:35</meta:creation-date>
    <dc:creator>Generated</dc:creator>
    <dc:date>2026-07-29T16::49:35</dc:date>
    <dc:language>en-US</dc:language>
    <meta:editing-cycles>1</meta:editing-cycles>
    <meta:editing-duration>PT0S</meta:editing-duration>
    <dc:title>multimedia:studip:plugins</dc:title>
  </office:meta>
</office:document-meta>
</file>