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studip:plugins_aktivieren"/><text:bookmark-start text:name="__RefHeading___funktionen_aktivieren_deaktivieren_1"/><text:bookmark-start text:name="funktionen_aktivieren_deaktivieren"/>Funktionen aktivieren/deaktivieren<text:bookmark-end text:name="__RefHeading___funktionen_aktivieren_deaktivieren_1"/><text:bookmark-end text:name="funktionen_aktivieren_deaktivier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studip:plugins_aktivieren</dc:title>
  </office:meta>
</office:document-meta>
</file>