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ultimedia:studip:sprechhstunden"/><text:bookmark-start text:name="__RefHeading___veroeffentlichen_von_sprechzeiten_1"/><text:bookmark-start text:name="veroeffentlichen_von_sprechzeiten"/>Veröffentlichen von Sprechzeiten<text:bookmark-end text:name="__RefHeading___veroeffentlichen_von_sprechzeiten_1"/><text:bookmark-end text:name="veroeffentlichen_von_sprechzeit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2::37:23</meta:creation-date>
    <dc:creator>Generated</dc:creator>
    <dc:date>2025-12-14T12::37:23</dc:date>
    <dc:language>en-US</dc:language>
    <meta:editing-cycles>1</meta:editing-cycles>
    <meta:editing-duration>PT0S</meta:editing-duration>
    <dc:title>multimedia:studip:sprechhstunden</dc:title>
  </office:meta>
</office:document-meta>
</file>