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studip5_neuerungen"/><text:bookmark-start text:name="__RefHeading___neuerungen_in_stud.ip_5_1"/><text:bookmark-start text:name="neuerungen_in_stud.ip_5"/>Neuerungen in Stud.IP 5<text:bookmark-end text:name="__RefHeading___neuerungen_in_stud.ip_5_1"/><text:bookmark-end text:name="neuerungen_in_stud.ip_5"/></text:h>
      <text:h text:style-name="Heading_20_2" text:outline-level="2"><text:bookmark-start text:name="__RefHeading___update_auf_stud.ip_5.2_maerz_2023_auswahl_an_aenderungen_2"/><text:bookmark-start text:name="update_auf_stud.ip_5.2_maerz_2023_auswahl_an_aenderungen"/>Update auf Stud.IP 5.2, März 2023 (Auswahl an Änderungen)<text:bookmark-end text:name="__RefHeading___update_auf_stud.ip_5.2_maerz_2023_auswahl_an_aenderungen_2"/><text:bookmark-end text:name="update_auf_stud.ip_5.2_maerz_2023_auswahl_an_aenderungen"/></text:h>
      <text:list text:style-name="List_20_1" text:continue-numbering="false">
        <text:list-item>
          <text:p text:style-name="List_20_1_Content_First"> Neuer Bereich „Arbeitsplatz“ mit Schnellzugriff auf neue und altbewährte Funktionen sowie eigene Inhalte (Dateien etc.)</text:p>
        </text:list-item>
        <text:list-item>
          <text:p text:style-name="List_20_1_Content"> Verbesserungen bei der Barrierefreiheit (u. a. individuelle Aktivierbarkeit eines hohen Kontrast Modus)</text:p>
        </text:list-item>
        <text:list-item>
          <text:p text:style-name="List_20_1_Content"> Verknüpfung von BBB VK Räumen mit Sprechstundenterminen</text:p>
        </text:list-item>
        <text:list-item>
          <text:p text:style-name="List_20_1_Content"> Optionale Kachelansicht unter „Meine Veranstaltungen“</text:p>
        </text:list-item>
        <text:list-item>
          <text:p text:style-name="List_20_1_Content"> Freie Anordnung der in einer Veranstaltung aktivierten Funktionen/Plugins in der Tableiste </text:p>
        </text:list-item>
        <text:list-item>
          <text:p text:style-name="List_20_1_Content"> OER Campus (Bereich zum Bereitstellen/Teilen von OER Materialien)</text:p>
        </text:list-item>
        <text:list-item>
          <text:p text:style-name="List_20_1_Content"> Courseware (Möglichkeit zur Erstellung strukturierter, interaktiver und multimedialer Lerneinheiten mit unterschiedlichen Inhaltselementen innerhalb von Kursen/Veranstaltungen in Stud.IP)</text:p>
        </text:list-item>
        <text:list-item>
          <text:p text:style-name="List_20_1_Content_Last"> Einbinden von Daten zu Literatur aus dem Bibliothekskatalog der TU Clausthal im Dateibereich einer Veranstaltung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Funktion „Evaluierungen“ steht in Stud.IP 5.2 zwar weiterhin zur Verfügung, wird jedoch in zukünftigen Stud.IP Versionen durch eine erweiterte Fragebogenfunktion ersetz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studip:studip5_neuerungen</dc:title>
  </office:meta>
</office:document-meta>
</file>