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video-server:hinzufuegen_allgemeiner_informationen"/><text:bookmark-start text:name="__RefHeading___hizufuegen_allgemeiner_informationen_zu_videoangeboten_in_stud.ip_1"/><text:bookmark-start text:name="hizufuegen_allgemeiner_informationen_zu_videoangeboten_in_stud.ip"/>Hizufügen allgemeiner Informationen zu Videoangeboten in Stud.IP<text:bookmark-end text:name="__RefHeading___hizufuegen_allgemeiner_informationen_zu_videoangeboten_in_stud.ip_1"/><text:bookmark-end text:name="hizufuegen_allgemeiner_informationen_zu_videoangeboten_in_stud.i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9::40:16</meta:creation-date>
    <dc:creator>Generated</dc:creator>
    <dc:date>2026-07-29T19::40:16</dc:date>
    <dc:language>en-US</dc:language>
    <meta:editing-cycles>1</meta:editing-cycles>
    <meta:editing-duration>PT0S</meta:editing-duration>
    <dc:title>multimedia:video-server:hinzufuegen_allgemeiner_informationen</dc:title>
  </office:meta>
</office:document-meta>
</file>