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ltimedia:video-server:metadaten_fuer_aufzeichnungen_aendern"/><text:bookmark-start text:name="__RefHeading___metadaten_zu_einer_aufzeichnung_aendern_1"/><text:bookmark-start text:name="metadaten_zu_einer_aufzeichnung_aendern"/>Metadaten zu einer Aufzeichnung ändern<text:bookmark-end text:name="__RefHeading___metadaten_zu_einer_aufzeichnung_aendern_1"/><text:bookmark-end text:name="metadaten_zu_einer_aufzeichnung_aende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0T10::41:20</meta:creation-date>
    <dc:creator>Generated</dc:creator>
    <dc:date>2026-03-20T10::41:20</dc:date>
    <dc:language>en-US</dc:language>
    <meta:editing-cycles>1</meta:editing-cycles>
    <meta:editing-duration>PT0S</meta:editing-duration>
    <dc:title>multimedia:video-server:metadaten_fuer_aufzeichnungen_aendern</dc:title>
  </office:meta>
</office:document-meta>
</file>