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video-server:start"/><text:bookmark-start text:name="__RefHeading___video-server_der_tu_clausthal_1"/><text:bookmark-start text:name="video-server_der_tu_clausthal"/>Video-Server der TU Clausthal<text:bookmark-end text:name="__RefHeading___video-server_der_tu_clausthal_1"/><text:bookmark-end text:name="video-server_der_tu_clausthal"/></text:h>
      <text:h text:style-name="Heading_20_3" text:outline-level="3"><text:bookmark-start text:name="__RefHeading___zugang_zu_videos_des_videoservers_der_tu_clausthal_2"/><text:bookmark-start text:name="zugang_zu_videos_des_videoservers_der_tu_clausthal"/>Zugang zu Videos des Videoservers der TU Clausthal<text:bookmark-end text:name="__RefHeading___zugang_zu_videos_des_videoservers_der_tu_clausthal_2"/><text:bookmark-end text:name="zugang_zu_videos_des_videoservers_der_tu_clausthal"/></text:h>
      <text:h text:style-name="Heading_20_5" text:outline-level="5"><text:bookmark-start text:name="__RefHeading___kann_ich_als_nicht_tu_angehoeriger_zugang_zu_nicht_oeffentlich_verfuegbaren_vorlesungsaufzeichnungen_erhalten_3"/><text:bookmark-start text:name="kann_ich_als_nicht_tu_angehoeriger_zugang_zu_nicht_oeffentlich_verfuegbaren_vorlesungsaufzeichnungen_erhalten"/>Kann ich als nicht TU Angehöriger Zugang zu nicht öffentlich verfügbaren Vorlesungsaufzeichnungen erhalten?<text:bookmark-end text:name="__RefHeading___kann_ich_als_nicht_tu_angehoeriger_zugang_zu_nicht_oeffentlich_verfuegbaren_vorlesungsaufzeichnungen_erhalten_3"/><text:bookmark-end text:name="kann_ich_als_nicht_tu_angehoeriger_zugang_zu_nicht_oeffentlich_verfuegbaren_vorlesungsaufzeichnungen_erhalten"/></text:h>
      <text:p text:style-name="Text_20_body">Nein, das ist leider nicht möglich, da auf Wunsch der jeweiligen Dozentin/des jeweiligen Dozenten diese Vorlesungsaufzeichnungen nur für Angehörige der TU Clausthal bzw. nur für an der TU eingeschriebene Teilnehmer der aufgezeichneten Vorlesungsreihe freigeschaltet sind.</text:p>
      <text:h text:style-name="Heading_20_5" text:outline-level="5"><text:bookmark-start text:name="__RefHeading___in_der_uebersicht_zu_den_verfuegbaren_vorlesungsaufzeichnungen_scheinen_einige_aufzeichnungen_zu_fehlen._wie_kann_ich_die_vollstaendige_liste_aller_verfuegaren_vorlesungsaufzeichnungen_auf_dem_videoserver_sehen_4"/><text:bookmark-start text:name="in_der_uebersicht_zu_den_verfuegbaren_vorlesungsaufzeichnungen_scheinen_einige_aufzeichnungen_zu_fehlen._wie_kann_ich_die_vollstaendige_liste_aller_verfuegaren_vorlesungsaufzeichnungen_auf_dem_videoserver_sehen"/>In der Übersicht zu den verfügbaren Vorlesungsaufzeichnungen scheinen einige Aufzeichnungen zu fehlen. Wie kann ich die vollständige Liste aller verfügaren Vorlesungsaufzeichnungen auf dem Videoserver sehen?<text:bookmark-end text:name="__RefHeading___in_der_uebersicht_zu_den_verfuegbaren_vorlesungsaufzeichnungen_scheinen_einige_aufzeichnungen_zu_fehlen._wie_kann_ich_die_vollstaendige_liste_aller_verfuegaren_vorlesungsaufzeichnungen_auf_dem_videoserver_sehen_4"/><text:bookmark-end text:name="in_der_uebersicht_zu_den_verfuegbaren_vorlesungsaufzeichnungen_scheinen_einige_aufzeichnungen_zu_fehlen._wie_kann_ich_die_vollstaendige_liste_aller_verfuegaren_vorlesungsaufzeichnungen_auf_dem_videoserver_sehen"/></text:h>
      <text:p text:style-name="Text_20_body">Aufzeichnungen, die nur TU- bzw. Stud.IP intern zur Verfügung gestellt werden, sind nur innerhalb des TU-Netzes sichtbar. Damit die vollständige Liste auf <text:a xlink:type="simple" xlink:href="https://video.tu-clausthal.de/uebersicht/vorlesungsaufzeichnungen.html" text:style-name="Internet_20_link" text:visited-style-name="Visited_20_Internet_20_Link">https://video.tu-clausthal.de/uebersicht/vorlesungsaufzeichnungen.html</text:a> angezeigt wird, müssen Sie von extern den VPN-Zugang der TU Clausthal nutzen.</text:p>
      <text:h text:style-name="Heading_20_5" text:outline-level="5"><text:bookmark-start text:name="__RefHeading___koennen_die_videos_des_videoservers_der_tu_clausthal_auch_als_download_zur_verfuegung_gestellt_werden_5"/><text:bookmark-start text:name="koennen_die_videos_des_videoservers_der_tu_clausthal_auch_als_download_zur_verfuegung_gestellt_werden"/>Können die Videos des Videoservers der TU Clausthal auch als Download zur Verfügung gestellt werden?<text:bookmark-end text:name="__RefHeading___koennen_die_videos_des_videoservers_der_tu_clausthal_auch_als_download_zur_verfuegung_gestellt_werden_5"/><text:bookmark-end text:name="koennen_die_videos_des_videoservers_der_tu_clausthal_auch_als_download_zur_verfuegung_gestellt_werden"/></text:h>
      <text:p text:style-name="Text_20_body">Nein, eine Downloadoption für die Videos des Videoservers der TU Clausthal wird nicht angeboten.</text:p>
      <text:h text:style-name="Heading_20_3" text:outline-level="3"><text:bookmark-start text:name="__RefHeading___bereitstellung_von_videos_auf_dem_video-server_6"/><text:bookmark-start text:name="bereitstellung_von_videos_auf_dem_video-server"/>Bereitstellung von Videos auf dem Video-Server<text:bookmark-end text:name="__RefHeading___bereitstellung_von_videos_auf_dem_video-server_6"/><text:bookmark-end text:name="bereitstellung_von_videos_auf_dem_video-server"/></text:h>
      <text:h text:style-name="Heading_20_5" text:outline-level="5"><text:bookmark-start text:name="__RefHeading___kann_ich_alle_selbst_produzierten_videos_auf_dem_videoserver_zur_verfuegung_stellen_unabhaengig_davon_ob_diese_nur_temporaer_oder_langfristig_zur_verfuegung_gestellt_werden_sollen_7"/><text:bookmark-start text:name="kann_ich_alle_selbst_produzierten_videos_auf_dem_videoserver_zur_verfuegung_stellen_unabhaengig_davon_ob_diese_nur_temporaer_oder_langfristig_zur_verfuegung_gestellt_werden_sollen"/>Kann ich alle selbst produzierten Videos auf dem Videoserver zur Verfügung stellen unabhängig davon, ob diese nur temporär oder langfristig zur Verfügung gestellt werden sollen?<text:bookmark-end text:name="__RefHeading___kann_ich_alle_selbst_produzierten_videos_auf_dem_videoserver_zur_verfuegung_stellen_unabhaengig_davon_ob_diese_nur_temporaer_oder_langfristig_zur_verfuegung_gestellt_werden_sollen_7"/><text:bookmark-end text:name="kann_ich_alle_selbst_produzierten_videos_auf_dem_videoserver_zur_verfuegung_stellen_unabhaengig_davon_ob_diese_nur_temporaer_oder_langfristig_zur_verfuegung_gestellt_werden_sollen"/></text:h>
      <text:p text:style-name="Text_20_body">Das Bereitstellen von Videos über den Videoserver der TU Clausthal ist nur für Videos vorgesehen, die langfristig zur Verfügung stehen sollen. Für Videos, die nur temporär (ein paar Wochen) ausgetauscht werden sollen, bietet sich bei kleiner Dateigröße das Hochladen im Dateibereich einer Veranstaltung in Stud.IP an oder bei größeren Videos die Nutzung der <text:a xlink:type="simple" xlink:href="https://doku.tu-clausthal.de/doku.php?id=speicherdienste:sync-und-share:start" text:style-name="Internet_20_link" text:visited-style-name="Visited_20_Internet_20_Link">Academiccloud</text:a>.</text:p>
      <text:h text:style-name="Heading_20_5" text:outline-level="5"><text:bookmark-start text:name="__RefHeading___ich_moechte_dass_die_studierenden_meine_videos_nur_in_einer_vorgegebenen_zeit_ansehen_koennen._wie_laesst_sich_das_bei_der_bereistellung_ueber_den_video-server_realisieren_8"/><text:bookmark-start text:name="ich_moechte_dass_die_studierenden_meine_videos_nur_in_einer_vorgegebenen_zeit_ansehen_koennen._wie_laesst_sich_das_bei_der_bereistellung_ueber_den_video-server_realisieren"/>Ich möchte, dass die Studierenden meine Videos nur in einer vorgegebenen Zeit ansehen können. Wie lässt sich das bei der Bereistellung über den Video-Server realisieren?<text:bookmark-end text:name="__RefHeading___ich_moechte_dass_die_studierenden_meine_videos_nur_in_einer_vorgegebenen_zeit_ansehen_koennen._wie_laesst_sich_das_bei_der_bereistellung_ueber_den_video-server_realisieren_8"/><text:bookmark-end text:name="ich_moechte_dass_die_studierenden_meine_videos_nur_in_einer_vorgegebenen_zeit_ansehen_koennen._wie_laesst_sich_das_bei_der_bereistellung_ueber_den_video-server_realisieren"/></text:h>
      <text:p text:style-name="Text_20_body">In diesem Fall muss der Zugriff auf die Teilnehmenden der Veranstaltung im LMS Stud.IP beschränkt sein. Das Stud.IP Video-Server Plugin erlaubt das Hinzufügen und Entfernen bzw. Freigeben und Sperren einzelner Kapitel/Aufzeichnungen eines Videoangebots in der Veranstaltung in Stud.IP, sodass Sie selbst steuern können, in welchem Zeitraum eine Aufzeichnung über das LMS aufgerufen werden kann.   </text:p>
      <text:h text:style-name="Heading_20_5" text:outline-level="5"><text:bookmark-start text:name="__RefHeading___wie_kann_ich_aufzeichnungen_bereitstellen_die_in_einem_hoersaal_gemeinsam_mit_mitarbeitenden_des_rechenzentrums_der_tu_clausthal_erstellt_wurden_9"/><text:bookmark-start text:name="wie_kann_ich_aufzeichnungen_bereitstellen_die_in_einem_hoersaal_gemeinsam_mit_mitarbeitenden_des_rechenzentrums_der_tu_clausthal_erstellt_wurden"/>Wie kann ich Aufzeichnungen bereitstellen, die in einem Hörsaal gemeinsam mit Mitarbeitenden des Rechenzentrums der TU Clausthal erstellt wurden?<text:bookmark-end text:name="__RefHeading___wie_kann_ich_aufzeichnungen_bereitstellen_die_in_einem_hoersaal_gemeinsam_mit_mitarbeitenden_des_rechenzentrums_der_tu_clausthal_erstellt_wurden_9"/><text:bookmark-end text:name="wie_kann_ich_aufzeichnungen_bereitstellen_die_in_einem_hoersaal_gemeinsam_mit_mitarbeitenden_des_rechenzentrums_der_tu_clausthal_erstellt_wurden"/></text:h>
      <text:p text:style-name="Text_20_body">Die Bereitstellung dieser Art von Aufzeichnungen erfolgt durch die Mitarbeitenden des Rechenzentrums der TU Clausthal. Eine Verknüpfung der aufgezeichneten Vorlesungen mit Ihrer Veranstaltung in Stud.IP können Sie auch selbstständig durchführen und steuern (siehe „<text:a xlink:type="simple" xlink:href="https://doku.tu-clausthal.de/doku.php?id=multimedia:video-server:verknuepfen_von_angeboten_des_videoservers_mit_veranstaltungen_in_stud.ip" text:style-name="Internet_20_link" text:visited-style-name="Visited_20_Internet_20_Link">Verknüpfen von Videoserverangeboten mit Stud.IP Veranstaltungen</text:a>“)</text:p>
      <text:h text:style-name="Heading_20_5" text:outline-level="5"><text:bookmark-start text:name="__RefHeading___wie_kann_ich_meine_z._b._mit_camtasia_selbst_produzierten_screenrecordings_auf_dem_video-server_zur_verfuegung_stellen_10"/><text:bookmark-start text:name="wie_kann_ich_meine_z._b._mit_camtasia_selbst_produzierten_screenrecordings_auf_dem_video-server_zur_verfuegung_stellen"/>Wie kann ich meine z. B. mit Camtasia selbst produzierten Screenrecordings auf dem Video-Server zur Verfügung stellen?<text:bookmark-end text:name="__RefHeading___wie_kann_ich_meine_z._b._mit_camtasia_selbst_produzierten_screenrecordings_auf_dem_video-server_zur_verfuegung_stellen_10"/><text:bookmark-end text:name="wie_kann_ich_meine_z._b._mit_camtasia_selbst_produzierten_screenrecordings_auf_dem_video-server_zur_verfuegung_stellen"/></text:h>
      <text:p text:style-name="Text_20_body">Hierfür steht ein Admin Interface unter <text:a xlink:type="simple" xlink:href="https://video.tu-clausthal.de/admin" text:style-name="Internet_20_link" text:visited-style-name="Visited_20_Internet_20_Link">https://video.tu-clausthal.de/admin</text:a> zur Verfügung (nur TU intern/per VPN erreichbar), das Sie zu diesem Zweck verwenden können. Bitte beachten Sie bei der Produktion von Videos mit Camtasia die empfohlenen Einstellungen <text:a xlink:type="simple" xlink:href="https://doku.tu-clausthal.de/doku.php?id=multimedia:camtasia:start" text:style-name="Internet_20_link" text:visited-style-name="Visited_20_Internet_20_Link">in unserer Anleitung</text:a>.</text:p>
      <text:h text:style-name="Heading_20_5" text:outline-level="5"><text:bookmark-start text:name="__RefHeading___wie_erhalte_ich_zugang_zum_admin_interface_11"/><text:bookmark-start text:name="wie_erhalte_ich_zugang_zum_admin_interface"/>Wie erhalte ich Zugang zum Admin Interface<text:bookmark-end text:name="__RefHeading___wie_erhalte_ich_zugang_zum_admin_interface_11"/><text:bookmark-end text:name="wie_erhalte_ich_zugang_zum_admin_interface"/></text:h>
      <text:p text:style-name="Text_20_body">Der Zugriff auf die Seite ist nur TU intern (z. B. über VPN) möglich. Die Anmeldung erfolgt über Ihren RZ-Nutzeraccount. Zusätzlich muss Ihr Account für den Zugriff auf das Admin Interface freigeschaltet sein. Wenn Sie das Interface zum ersten Mal nutzen wollen, melden Sie sich bitte mit Ihrem Anliegen per E-Mail an <text:a xlink:type="simple" xlink:href="mailto:support@rz.tu-clausthal.de" text:style-name="Internet_20_link" text:visited-style-name="Visited_20_Internet_20_Link">support@rz.tu-clausthal.de</text:a>, damit wir die Freischaltung vornehmen können.</text:p>
      <text:h text:style-name="Heading_20_5" text:outline-level="5"><text:bookmark-start text:name="__RefHeading___warum_erscheinen_meine_neu_angelegte_videoserie_und_die_zugehoerigen_hochgeladenen_aufzeichnungen_nicht_in_meiner_veranstaltung_in_stud.ip_12"/><text:bookmark-start text:name="warum_erscheinen_meine_neu_angelegte_videoserie_und_die_zugehoerigen_hochgeladenen_aufzeichnungen_nicht_in_meiner_veranstaltung_in_stud.ip"/>Warum erscheinen meine neu angelegte Videoserie und die zugehörigen hochgeladenen Aufzeichnungen nicht in meiner Veranstaltung in Stud.IP?<text:bookmark-end text:name="__RefHeading___warum_erscheinen_meine_neu_angelegte_videoserie_und_die_zugehoerigen_hochgeladenen_aufzeichnungen_nicht_in_meiner_veranstaltung_in_stud.ip_12"/><text:bookmark-end text:name="warum_erscheinen_meine_neu_angelegte_videoserie_und_die_zugehoerigen_hochgeladenen_aufzeichnungen_nicht_in_meiner_veranstaltung_in_stud.ip"/></text:h>
      <text:p text:style-name="Text_20_body">Wenn Sie eine neue Videoserie für eine Veranstaltung in Stud.IP erstellt haben, so müssen Sie dieses zunächst manuell mit Ihrer Veranstaltung in Stud.IP verknüpfen (siehe „<text:a xlink:type="simple" xlink:href="https://doku.tu-clausthal.de/doku.php?id=multimedia:video-server:verknuepfen_von_angeboten_des_videoservers_mit_veranstaltungen_in_stud.ip" text:style-name="Internet_20_link" text:visited-style-name="Visited_20_Internet_20_Link">Verknüpfen von Videoserverangeboten mit Stud.IP Veranstaltungen</text:a>“). Zu diesem Zweck muss in Ihrer Veranstaltung das Stud.IP Plugin „Videoserver“ aktiviert werden. Bei entsprechender Konfiguration werden weitere Aufzeichnungen, die über das Admin Interface einer bestehenden Videoserie hinzugefügt werden, in Stud.IP automatisch verknüpft.</text:p>
      <text:h text:style-name="Heading_20_5" text:outline-level="5"><text:bookmark-start text:name="__RefHeading___kann_ich_ueber_das_admin_interface_neben_screenrecordings_auch_anderweitig_erstellte_videos_z._b._aufzeichnungen_von_experimenten_mit_einer_videokamera_hochladen_13"/><text:bookmark-start text:name="kann_ich_ueber_das_admin_interface_neben_screenrecordings_auch_anderweitig_erstellte_videos_z._b._aufzeichnungen_von_experimenten_mit_einer_videokamera_hochladen"/>Kann ich über das Admin Interface neben Screenrecordings auch anderweitig erstellte Videos (z. B. Aufzeichnungen von Experimenten mit einer Videokamera) hochladen?<text:bookmark-end text:name="__RefHeading___kann_ich_ueber_das_admin_interface_neben_screenrecordings_auch_anderweitig_erstellte_videos_z._b._aufzeichnungen_von_experimenten_mit_einer_videokamera_hochladen_13"/><text:bookmark-end text:name="kann_ich_ueber_das_admin_interface_neben_screenrecordings_auch_anderweitig_erstellte_videos_z._b._aufzeichnungen_von_experimenten_mit_einer_videokamera_hochladen"/></text:h>
      <text:p text:style-name="Text_20_body">Über das Admin Interface können neben Screenrecordings auch Kameraaufzeichnungen hochgeladen werden. Achten Sie darauf, dass Sie vor dem Hochladen eines Videos für ein Kapitel einer Videoserie den korrekten Aufzeichnungstyp auswählen.  </text:p>
      <text:h text:style-name="Heading_20_5" text:outline-level="5"><text:bookmark-start text:name="__RefHeading___kann_ich_auch_fuer_videoserien_die_von_anderen_nutzerinnen_nutzern_angelegt_worden_sind_weitere_aufzeichnungen_hinzufuegen_14"/><text:bookmark-start text:name="kann_ich_auch_fuer_videoserien_die_von_anderen_nutzerinnen_nutzern_angelegt_worden_sind_weitere_aufzeichnungen_hinzufuegen"/>Kann ich auch für Videoserien, die von anderen Nutzerinnen/Nutzern angelegt worden sind, weitere Aufzeichnungen hinzufügen?<text:bookmark-end text:name="__RefHeading___kann_ich_auch_fuer_videoserien_die_von_anderen_nutzerinnen_nutzern_angelegt_worden_sind_weitere_aufzeichnungen_hinzufuegen_14"/><text:bookmark-end text:name="kann_ich_auch_fuer_videoserien_die_von_anderen_nutzerinnen_nutzern_angelegt_worden_sind_weitere_aufzeichnungen_hinzufuegen"/></text:h>
      <text:p text:style-name="Text_20_body">Nein, das ist aktuell nicht möglich, da die jeweils angelegten Videoserien an den jeweiligen RZ-Account der Erstellerin/des Erstellers gebunden sind.</text:p>
      <text:h text:style-name="Heading_20_5" text:outline-level="5"><text:bookmark-start text:name="__RefHeading___was_muss_ich_beim_anlegen_einer_videoserie_bzw._beim_hochladen_eines_videos_ueber_das_admin_interface_beachten_15"/><text:bookmark-start text:name="was_muss_ich_beim_anlegen_einer_videoserie_bzw._beim_hochladen_eines_videos_ueber_das_admin_interface_beachten"/>Was muss ich beim Anlegen einer Videoserie bzw. beim Hochladen eines Videos über das Admin Interface beachten?<text:bookmark-end text:name="__RefHeading___was_muss_ich_beim_anlegen_einer_videoserie_bzw._beim_hochladen_eines_videos_ueber_das_admin_interface_beachten_15"/><text:bookmark-end text:name="was_muss_ich_beim_anlegen_einer_videoserie_bzw._beim_hochladen_eines_videos_ueber_das_admin_interface_beachten"/></text:h>
      <text:p text:style-name="Text_20_body"><text:a xlink:type="simple" xlink:href="https://doku.tu-clausthal.de/doku.php?id=multimedia:video-server:admin-interface-neue-videoserie" text:style-name="Internet_20_link" text:visited-style-name="Visited_20_Internet_20_Link">Anlegen einer neuen Videoserie über das Admin Interface</text:a> <text:line-break/>
<text:a xlink:type="simple" xlink:href="https://doku.tu-clausthal.de/doku.php?id=multimedia:video-server:admin-interface-videos-hochladen" text:style-name="Internet_20_link" text:visited-style-name="Visited_20_Internet_20_Link">Hochladen von Aufzeichnungen über das Admin Interface</text:a></text:p>
      <text:h text:style-name="Heading_20_5" text:outline-level="5"><text:bookmark-start text:name="__RefHeading___kann_ich_das_admin_interface_mit_jedem_browser_verwenden_16"/><text:bookmark-start text:name="kann_ich_das_admin_interface_mit_jedem_browser_verwenden"/>Kann ich das Admin Interface mit jedem Browser verwenden?<text:bookmark-end text:name="__RefHeading___kann_ich_das_admin_interface_mit_jedem_browser_verwenden_16"/><text:bookmark-end text:name="kann_ich_das_admin_interface_mit_jedem_browser_verwenden"/></text:h>
      <text:p text:style-name="Text_20_body">Nein, der <text:span text:style-name="Strong_20_Emphasis">Internet Explorer wird grundsätzlich nicht supported</text:span>.</text:p>
      <text:h text:style-name="Heading_20_5" text:outline-level="5"><text:bookmark-start text:name="__RefHeading___gibt_es_restriktionen_bezueglich_der_hochzuladenden_dateien_17"/><text:bookmark-start text:name="gibt_es_restriktionen_bezueglich_der_hochzuladenden_dateien"/>Gibt es Restriktionen bezüglich der hochzuladenden Dateien?<text:bookmark-end text:name="__RefHeading___gibt_es_restriktionen_bezueglich_der_hochzuladenden_dateien_17"/><text:bookmark-end text:name="gibt_es_restriktionen_bezueglich_der_hochzuladenden_dateien"/></text:h>
      <text:p text:style-name="Text_20_body">Es können grundsätzlich nur mp4 Videodateien hochgeladen werden. Achten Sie bitte darauf, dass die hochzuladende Videodatei mit dem Videocodec H.264 / MPEG-4 AVC bzw. das enthaltene Audio mit dem AAC Codec komprimiert bzw. erstellt wurde.</text:p>
      <text:h text:style-name="Heading_20_5" text:outline-level="5"><text:bookmark-start text:name="__RefHeading___der_upload_eines_videos_dauert_sehr_lange_kann_man_diesen_beschleunigen_18"/><text:bookmark-start text:name="der_upload_eines_videos_dauert_sehr_lange_kann_man_diesen_beschleunigen"/>Der Upload eines Videos dauert sehr lange, kann man diesen beschleunigen?<text:bookmark-end text:name="__RefHeading___der_upload_eines_videos_dauert_sehr_lange_kann_man_diesen_beschleunigen_18"/><text:bookmark-end text:name="der_upload_eines_videos_dauert_sehr_lange_kann_man_diesen_beschleunigen"/></text:h>
      <text:p text:style-name="Text_20_body">Die Dauer eines Uploads hängt im Wesentlichen von der über den eigenen Anschluss zur Verfügung gestellten Uploadgeschwindigkeit ab, die wir nicht beeinflussen können. Insbesondere bei größeren Dateien kann es deshalb im Home-Office länger Dauern (bei 1GB Dateigröße bis zu einer Stunde), bis die Videodatei hochgeladen wurde.
Schließen Sie während des Uploadprozesses nicht das Browserfenster, da ansonsten der Upload abgebrochen wird. Achten Sie außerdem darauf, dass Ihr PC während des Uploads nicht in den Energiesparmodus geht. Ein hochgeladenes Video  wird zudem noch zur Opencast Plattform übertragen, über die das Video dann vor der Veröffentlichung verarbeitet wird. Dieser Prozess kann ebenfalls mehrere Stunden dauern.</text:p>
      <text:h text:style-name="Heading_20_5" text:outline-level="5"><text:bookmark-start text:name="__RefHeading___ich_habe_beim_anlegen_eines_kapitels_bzw._einer_videoserie_einige_metadaten_falsch_eingegeben._wie_kann_ich_diese_nachtraeglich_korrigieren_19"/><text:bookmark-start text:name="ich_habe_beim_anlegen_eines_kapitels_bzw._einer_videoserie_einige_metadaten_falsch_eingegeben._wie_kann_ich_diese_nachtraeglich_korrigieren"/>Ich habe beim Anlegen eines Kapitels bzw. einer Videoserie einige Metadaten falsch eingegeben. Wie kann ich diese nachträglich korrigieren?<text:bookmark-end text:name="__RefHeading___ich_habe_beim_anlegen_eines_kapitels_bzw._einer_videoserie_einige_metadaten_falsch_eingegeben._wie_kann_ich_diese_nachtraeglich_korrigieren_19"/><text:bookmark-end text:name="ich_habe_beim_anlegen_eines_kapitels_bzw._einer_videoserie_einige_metadaten_falsch_eingegeben._wie_kann_ich_diese_nachtraeglich_korrigieren"/></text:h>
      <text:p text:style-name="Text_20_body">Es lassen sich sämtliche vor dem Upload eingegebenen Metadaten nachträglich über das Admin Interface ändern. </text:p>
      <text:h text:style-name="Heading_20_5" text:outline-level="5"><text:bookmark-start text:name="__RefHeading___die_reihenfolge_der_fuer_meine_videoserie_angelegten_kapitel_ist_falsch._wie_laesst_sich_diese_aendern_20"/><text:bookmark-start text:name="die_reihenfolge_der_fuer_meine_videoserie_angelegten_kapitel_ist_falsch._wie_laesst_sich_diese_aendern"/>Die Reihenfolge der für meine Videoserie angelegten Kapitel ist falsch. Wie lässt sich diese ändern?<text:bookmark-end text:name="__RefHeading___die_reihenfolge_der_fuer_meine_videoserie_angelegten_kapitel_ist_falsch._wie_laesst_sich_diese_aendern_20"/><text:bookmark-end text:name="die_reihenfolge_der_fuer_meine_videoserie_angelegten_kapitel_ist_falsch._wie_laesst_sich_diese_aendern"/></text:h>
      <text:p text:style-name="Text_20_body"><text:a xlink:type="simple" xlink:href="https://doku.tu-clausthal.de/doku.php?id=multimedia:video-server:admin-interface-kapitel-sortieren" text:style-name="Internet_20_link" text:visited-style-name="Visited_20_Internet_20_Link">Anpassen der Kapitelreihenfolge einer Videoserie über das Admin Interface</text:a></text:p>
      <text:h text:style-name="Heading_20_5" text:outline-level="5"><text:bookmark-start text:name="__RefHeading___ich_moechte_ein_bereits_hochgeladenes_video_gegen_eine_neue_version_austauschen._wie_kann_ich_ueber_das_admin_interface_fuer_ein_kapitel_das_hinterlegte_video_durch_ein_neues_ersetzen_21"/><text:bookmark-start text:name="ich_moechte_ein_bereits_hochgeladenes_video_gegen_eine_neue_version_austauschen._wie_kann_ich_ueber_das_admin_interface_fuer_ein_kapitel_das_hinterlegte_video_durch_ein_neues_ersetzen"/>Ich möchte ein bereits hochgeladenes Video gegen eine neue Version austauschen. Wie kann ich über das Admin Interface für ein Kapitel das hinterlegte Video durch ein neues ersetzen?<text:bookmark-end text:name="__RefHeading___ich_moechte_ein_bereits_hochgeladenes_video_gegen_eine_neue_version_austauschen._wie_kann_ich_ueber_das_admin_interface_fuer_ein_kapitel_das_hinterlegte_video_durch_ein_neues_ersetzen_21"/><text:bookmark-end text:name="ich_moechte_ein_bereits_hochgeladenes_video_gegen_eine_neue_version_austauschen._wie_kann_ich_ueber_das_admin_interface_fuer_ein_kapitel_das_hinterlegte_video_durch_ein_neues_ersetzen"/></text:h>
      <text:p text:style-name="Text_20_body"><text:a xlink:type="simple" xlink:href="https://doku.tu-clausthal.de/doku.php?id=multimedia:video-server:admin-interface-videos-hochladen#video_fuer_ein_bestehendes_kapitel_austauschen" text:style-name="Internet_20_link" text:visited-style-name="Visited_20_Internet_20_Link">Video austauschen</text:a></text:p>
      <text:h text:style-name="Heading_20_5" text:outline-level="5"><text:bookmark-start text:name="__RefHeading___ich_habe_in_camtasia_fuer_meine_aufzeichnung_kapitelmarken_kapitelpunkte_erstellt._wie_kann_ich_diese_der_videoserie_auf_dem_videoserver_hinzufuegen_22"/><text:bookmark-start text:name="ich_habe_in_camtasia_fuer_meine_aufzeichnung_kapitelmarken_kapitelpunkte_erstellt._wie_kann_ich_diese_der_videoserie_auf_dem_videoserver_hinzufuegen"/>Ich habe in Camtasia für meine Aufzeichnung Kapitelmarken/Kapitelpunkte erstellt. Wie kann ich diese der Videoserie auf dem Videoserver hinzufügen?<text:bookmark-end text:name="__RefHeading___ich_habe_in_camtasia_fuer_meine_aufzeichnung_kapitelmarken_kapitelpunkte_erstellt._wie_kann_ich_diese_der_videoserie_auf_dem_videoserver_hinzufuegen_22"/><text:bookmark-end text:name="ich_habe_in_camtasia_fuer_meine_aufzeichnung_kapitelmarken_kapitelpunkte_erstellt._wie_kann_ich_diese_der_videoserie_auf_dem_videoserver_hinzufuegen"/></text:h>
      <text:p text:style-name="Text_20_body">Kapitelmarken lassen sich über das Admin Interface des Videoservers nur manuell hinzufügen. Ein Import der in Camtasia erstellten Marken ist nicht möglich.</text:p>
      <text:h text:style-name="Heading_20_3" text:outline-level="3"><text:bookmark-start text:name="__RefHeading___livestreaming_ueber_die_videoserver_infrastruktur_23"/><text:bookmark-start text:name="livestreaming_ueber_die_videoserver_infrastruktur"/>Livestreaming über die Videoserver Infrastruktur<text:bookmark-end text:name="__RefHeading___livestreaming_ueber_die_videoserver_infrastruktur_23"/><text:bookmark-end text:name="livestreaming_ueber_die_videoserver_infrastruktur"/></text:h>
      <text:h text:style-name="Heading_20_5" text:outline-level="5"><text:bookmark-start text:name="__RefHeading___wird_eine_infrastruktur_angeboten_ueber_die_ich_ein_livestreaming_von_vorlesungen_veranstaltungen_durchfuehren_kann_24"/><text:bookmark-start text:name="wird_eine_infrastruktur_angeboten_ueber_die_ich_ein_livestreaming_von_vorlesungen_veranstaltungen_durchfuehren_kann"/>Wird eine Infrastruktur angeboten, über die ich ein Livestreaming von Vorlesungen/Veranstaltungen durchführen kann?<text:bookmark-end text:name="__RefHeading___wird_eine_infrastruktur_angeboten_ueber_die_ich_ein_livestreaming_von_vorlesungen_veranstaltungen_durchfuehren_kann_24"/><text:bookmark-end text:name="wird_eine_infrastruktur_angeboten_ueber_die_ich_ein_livestreaming_von_vorlesungen_veranstaltungen_durchfuehren_kann"/></text:h>
      <text:p text:style-name="Text_20_body">Nein, eine solche Infrastruktur ist nicht vorhanden, sodass wir ein Livestreaming über unsere Systeme leider nicht anbieten können.</text:p>
      <text:h text:style-name="Heading_20_3" text:outline-level="3"><text:bookmark-start text:name="__RefHeading___einbetten_von_videos_des_video-servers_der_tu_clausthal_auf_anderen_webseiten_25"/><text:bookmark-start text:name="einbetten_von_videos_des_video-servers_der_tu_clausthal_auf_anderen_webseiten"/>Einbetten von Videos des Video-Servers der TU Clausthal auf anderen Webseiten<text:bookmark-end text:name="__RefHeading___einbetten_von_videos_des_video-servers_der_tu_clausthal_auf_anderen_webseiten_25"/><text:bookmark-end text:name="einbetten_von_videos_des_video-servers_der_tu_clausthal_auf_anderen_webseiten"/></text:h>
      <text:h text:style-name="Heading_20_5" text:outline-level="5"><text:bookmark-start text:name="__RefHeading___lassen_sich_alle_videos_des_video-servers_der_tu_clausthal_auf_anderen_seiten_einbetten_26"/><text:bookmark-start text:name="lassen_sich_alle_videos_des_video-servers_der_tu_clausthal_auf_anderen_seiten_einbetten"/>Lassen sich alle Videos des Video-Servers der TU Clausthal auf anderen Seiten einbetten?<text:bookmark-end text:name="__RefHeading___lassen_sich_alle_videos_des_video-servers_der_tu_clausthal_auf_anderen_seiten_einbetten_26"/><text:bookmark-end text:name="lassen_sich_alle_videos_des_video-servers_der_tu_clausthal_auf_anderen_seiten_einbetten"/></text:h>
      <text:p text:style-name="Text_20_body">Es lassen sich alle Videos einer weltweit verfügbaren Videoserie auf anderen Seiten einbetten. Für Videoserien, bei denen als Option für den Zugriff <text:span text:style-name="Strong_20_Emphasis">TU intern</text:span> oder <text:span text:style-name="Strong_20_Emphasis">LMS intern</text:span> gewählt wurde, ist das Einbetten der zugehörigen Videos nicht möglich.</text:p>
      <text:h text:style-name="Heading_20_5" text:outline-level="5"><text:bookmark-start text:name="__RefHeading___wie_lassen_sich_videos_des_video-servers_der_tu_clausthal_auf_tu_internen_seiten_die_auf_typo3_basieren_einbetten_27"/><text:bookmark-start text:name="wie_lassen_sich_videos_des_video-servers_der_tu_clausthal_auf_tu_internen_seiten_die_auf_typo3_basieren_einbetten"/>Wie lassen sich Videos des Video-Servers der TU Clausthal auf TU internen Seiten, die auf Typo3 basieren, einbetten?<text:bookmark-end text:name="__RefHeading___wie_lassen_sich_videos_des_video-servers_der_tu_clausthal_auf_tu_internen_seiten_die_auf_typo3_basieren_einbetten_27"/><text:bookmark-end text:name="wie_lassen_sich_videos_des_video-servers_der_tu_clausthal_auf_tu_internen_seiten_die_auf_typo3_basieren_einbetten"/></text:h>
      <text:p text:style-name="Text_20_body"><text:a xlink:type="simple" xlink:href="https://doku.tu-clausthal.de/doku.php?id=multimedia:video-server:videos_auf_webseiten" text:style-name="Internet_20_link" text:visited-style-name="Visited_20_Internet_20_Link">Einbinden von Videos auf TU-internen Typo3 Webseiten</text:a></text:p>
      <text:h text:style-name="Heading_20_5" text:outline-level="5"><text:bookmark-start text:name="__RefHeading___wie_lassen_sich_videos_des_video-servers_der_tu_clausthal_auf_tu_externen_seiten_bzw._tu_internen_seiten_die_nicht_auf_typo3_basieren_einbetten_28"/><text:bookmark-start text:name="wie_lassen_sich_videos_des_video-servers_der_tu_clausthal_auf_tu_externen_seiten_bzw._tu_internen_seiten_die_nicht_auf_typo3_basieren_einbetten"/>Wie lassen sich Videos des Video-Servers der TU Clausthal auf TU externen Seiten bzw. TU internen Seiten, die nicht auf Typo3 basieren, einbetten?<text:bookmark-end text:name="__RefHeading___wie_lassen_sich_videos_des_video-servers_der_tu_clausthal_auf_tu_externen_seiten_bzw._tu_internen_seiten_die_nicht_auf_typo3_basieren_einbetten_28"/><text:bookmark-end text:name="wie_lassen_sich_videos_des_video-servers_der_tu_clausthal_auf_tu_externen_seiten_bzw._tu_internen_seiten_die_nicht_auf_typo3_basieren_einbetten"/></text:h>
      <text:p text:style-name="Text_20_body"><text:a xlink:type="simple" xlink:href="https://doku.tu-clausthal.de/doku.php?id=multimedia:video-server:einbinden_von_videos_auf_tu-externen_webseiten" text:style-name="Internet_20_link" text:visited-style-name="Visited_20_Internet_20_Link">Einbinden von Videos auf TU-externen Webseiten</text:a></text:p>
      <text:h text:style-name="Heading_20_3" text:outline-level="3"><text:bookmark-start text:name="__RefHeading___verlinkung_von_video-server_angeboten_auf_anderen_seiten_29"/><text:bookmark-start text:name="verlinkung_von_video-server_angeboten_auf_anderen_seiten"/>Verlinkung von Video-Server Angeboten auf anderen Seiten<text:bookmark-end text:name="__RefHeading___verlinkung_von_video-server_angeboten_auf_anderen_seiten_29"/><text:bookmark-end text:name="verlinkung_von_video-server_angeboten_auf_anderen_seiten"/></text:h>
      <text:h text:style-name="Heading_20_5" text:outline-level="5"><text:bookmark-start text:name="__RefHeading___ist_es_auch_moeglich_ueber_einen_link_bei_angeboten_mit_mehreren_videos_kapiteln_die_verfuegbaren_videos_kapitel_direkt_aufzurufen_30"/><text:bookmark-start text:name="ist_es_auch_moeglich_ueber_einen_link_bei_angeboten_mit_mehreren_videos_kapiteln_die_verfuegbaren_videos_kapitel_direkt_aufzurufen"/>Ist es auch möglich über einen Link bei Angeboten mit mehreren Videos/Kapiteln die verfügbaren Videos/Kapitel direkt aufzurufen?<text:bookmark-end text:name="__RefHeading___ist_es_auch_moeglich_ueber_einen_link_bei_angeboten_mit_mehreren_videos_kapiteln_die_verfuegbaren_videos_kapitel_direkt_aufzurufen_30"/><text:bookmark-end text:name="ist_es_auch_moeglich_ueber_einen_link_bei_angeboten_mit_mehreren_videos_kapiteln_die_verfuegbaren_videos_kapitel_direkt_aufzurufen"/></text:h>
      <text:p text:style-name="Text_20_body">Ja, das ist möglich. Hierzu muss hinter die URL des Angebots die Zeichenfolge #k= gefolgt von der Nummer des direkt aufzurufenden Videos/Kapitels angegeben werden. Möchte man also z. B. bei dem Angebot <text:a xlink:type="simple" xlink:href="https://video.tu-clausthal.de/film/versuche-zur-anorganischen-und-analytischen-chemie.html" text:style-name="Internet_20_link" text:visited-style-name="Visited_20_Internet_20_Link">https://video.tu-clausthal.de/film/versuche-zur-anorganischen-und-analytischen-chemie.html</text:a> das 3. Video/Kapitel direkt über die URL aufrufen, so muss diese <text:a xlink:type="simple" xlink:href="https://video.tu-clausthal.de/film/versuche-zur-anorganischen-und-analytischen-chemie.html#k=3" text:style-name="Internet_20_link" text:visited-style-name="Visited_20_Internet_20_Link">https://video.tu-clausthal.de/film/versuche-zur-anorganischen-und-analytischen-chemie.html#k=3</text:a> lauten.  </text:p>
      <text:h text:style-name="Heading_20_3" text:outline-level="3"><text:bookmark-start text:name="__RefHeading___das_videoserver_plugin_fuer_stud.ip_31"/><text:bookmark-start text:name="das_videoserver_plugin_fuer_stud.ip"/>Das Videoserver Plugin für Stud.IP<text:bookmark-end text:name="__RefHeading___das_videoserver_plugin_fuer_stud.ip_31"/><text:bookmark-end text:name="das_videoserver_plugin_fuer_stud.ip"/></text:h>
      <text:h text:style-name="Heading_20_5" text:outline-level="5"><text:bookmark-start text:name="__RefHeading___welche_angebote_des_video-servers_lassen_sich_mit_einer_veranstaltung_in_stud.ip_verknuepfen_32"/><text:bookmark-start text:name="welche_angebote_des_video-servers_lassen_sich_mit_einer_veranstaltung_in_stud.ip_verknuepfen"/>Welche Angebote des Video-Servers lassen sich mit einer Veranstaltung in Stud.IP verknüpfen?<text:bookmark-end text:name="__RefHeading___welche_angebote_des_video-servers_lassen_sich_mit_einer_veranstaltung_in_stud.ip_verknuepfen_32"/><text:bookmark-end text:name="welche_angebote_des_video-servers_lassen_sich_mit_einer_veranstaltung_in_stud.ip_verknuepfen"/></text:h>
      <text:p text:style-name="Text_20_body">Grundsätzlich lassen sich sämtliche auf dem Video-Server verfügbaren Angebote mit einer beliebigen Veranstaltung in Stud.IP verknüpfen. Vorlesungsaufzeichnungen, die nur für die Teilnehmenden einer bestimmten Veranstaltung in Stud.IP zugänglich sein dürfen, können ausschließlich mit dieser Veranstaltung verknüpft werden.</text:p>
      <text:h text:style-name="Heading_20_5" text:outline-level="5"><text:bookmark-start text:name="__RefHeading___wie_viele_angebote_des_video-servers_lassen_sich_mit_einer_veranstaltung_in_stud.ip_verknuepfen_33"/><text:bookmark-start text:name="wie_viele_angebote_des_video-servers_lassen_sich_mit_einer_veranstaltung_in_stud.ip_verknuepfen"/>Wie viele Angebote des Video-Servers lassen sich mit einer Veranstaltung in Stud.IP verknüpfen?<text:bookmark-end text:name="__RefHeading___wie_viele_angebote_des_video-servers_lassen_sich_mit_einer_veranstaltung_in_stud.ip_verknuepfen_33"/><text:bookmark-end text:name="wie_viele_angebote_des_video-servers_lassen_sich_mit_einer_veranstaltung_in_stud.ip_verknuepfen"/></text:h>
      <text:p text:style-name="Text_20_body">Die Anzahl an Angeboten des Video-Servers, die mit einer Veranstaltung in Stud.IP verknüpft werden können, ist nicht begrenzt.</text:p>
      <text:h text:style-name="Heading_20_5" text:outline-level="5"><text:bookmark-start text:name="__RefHeading___wie_lassen_sich_angebote_des_video-servers_mit_einer_veranstaltung_in_stud.ip_verknuepfen_34"/><text:bookmark-start text:name="wie_lassen_sich_angebote_des_video-servers_mit_einer_veranstaltung_in_stud.ip_verknuepfen"/>Wie lassen sich Angebote des Video-Servers mit einer Veranstaltung in Stud.IP verknüpfen?<text:bookmark-end text:name="__RefHeading___wie_lassen_sich_angebote_des_video-servers_mit_einer_veranstaltung_in_stud.ip_verknuepfen_34"/><text:bookmark-end text:name="wie_lassen_sich_angebote_des_video-servers_mit_einer_veranstaltung_in_stud.ip_verknuepfen"/></text:h>
      <text:p text:style-name="Text_20_body"><text:a xlink:type="simple" xlink:href="https://doku.tu-clausthal.de/doku.php?id=multimedia:video-server:verknuepfen_von_angeboten_des_videoservers_mit_veranstaltungen_in_stud.ip" text:style-name="Internet_20_link" text:visited-style-name="Visited_20_Internet_20_Link">Verknüpfen von Videoserverangeboten mit Stud.IP Veranstaltungen</text:a></text:p>
      <text:h text:style-name="Heading_20_5" text:outline-level="5"><text:bookmark-start text:name="__RefHeading___lassen_sich_auch_nur_einzelne_kapitel_aufzeichnungen_eines_videoangebots_vom_video-server_der_tu_clausthal_mit_einer_veranstaltung_in_stud.ip_verknuepfen_35"/><text:bookmark-start text:name="lassen_sich_auch_nur_einzelne_kapitel_aufzeichnungen_eines_videoangebots_vom_video-server_der_tu_clausthal_mit_einer_veranstaltung_in_stud.ip_verknuepfen"/>Lassen sich auch nur einzelne Kapitel/Aufzeichnungen eines Videoangebots vom Video-Server der TU Clausthal mit einer Veranstaltung in Stud.IP verknüpfen?<text:bookmark-end text:name="__RefHeading___lassen_sich_auch_nur_einzelne_kapitel_aufzeichnungen_eines_videoangebots_vom_video-server_der_tu_clausthal_mit_einer_veranstaltung_in_stud.ip_verknuepfen_35"/><text:bookmark-end text:name="lassen_sich_auch_nur_einzelne_kapitel_aufzeichnungen_eines_videoangebots_vom_video-server_der_tu_clausthal_mit_einer_veranstaltung_in_stud.ip_verknuepfen"/></text:h>
      <text:p text:style-name="Text_20_body">Ja, dies ist ebenfalls möglich (siehe auch <text:a xlink:type="simple" xlink:href="https://doku.tu-clausthal.de/doku.php?id=multimedia:video-server:verknuepfen_von_angeboten_des_videoservers_mit_veranstaltungen_in_stud.ip" text:style-name="Internet_20_link" text:visited-style-name="Visited_20_Internet_20_Link">Verknüpfen von Videoserverangeboten mit Stud.IP Veranstaltungen</text:a>).</text:p>
      <text:h text:style-name="Heading_20_5" text:outline-level="5"><text:bookmark-start text:name="__RefHeading___wie_kann_ein_bereits_mit_einer_veranstaltung_in_stud.ip_verknuepftes_videoangebot_editiert_bzw._wieder_geloescht_werden_36"/><text:bookmark-start text:name="wie_kann_ein_bereits_mit_einer_veranstaltung_in_stud.ip_verknuepftes_videoangebot_editiert_bzw._wieder_geloescht_werden"/>Wie kann ein bereits mit einer Veranstaltung in Stud.IP verknüpftes Videoangebot editiert bzw. wieder gelöscht werden?<text:bookmark-end text:name="__RefHeading___wie_kann_ein_bereits_mit_einer_veranstaltung_in_stud.ip_verknuepftes_videoangebot_editiert_bzw._wieder_geloescht_werden_36"/><text:bookmark-end text:name="wie_kann_ein_bereits_mit_einer_veranstaltung_in_stud.ip_verknuepftes_videoangebot_editiert_bzw._wieder_geloescht_werden"/></text:h>
      <text:p text:style-name="Text_20_body"><text:a xlink:type="simple" xlink:href="https://doku.tu-clausthal.de/doku.php?id=multimedia:video-server:editieren_und_loeschen_eines_mit_einer_stud.ip_veranstaltung_verknuepften_videoangebots" text:style-name="Internet_20_link" text:visited-style-name="Visited_20_Internet_20_Link">Editieren/Löschen eines mit Stud.IP verknüpften Videoangebots</text:a></text:p>
      <text:h text:style-name="Heading_20_5" text:outline-level="5"><text:bookmark-start text:name="__RefHeading___wie_koennen_einzelne_aufzeichnungen_kapitel_eines_mit_einer_veranstaltung_in_stud.ip_verknuepften_videoangebots_fuer_studierende_manuell_freigegeben_werden_37"/><text:bookmark-start text:name="wie_koennen_einzelne_aufzeichnungen_kapitel_eines_mit_einer_veranstaltung_in_stud.ip_verknuepften_videoangebots_fuer_studierende_manuell_freigegeben_werden"/>Wie können einzelne Aufzeichnungen/Kapitel eines mit einer Veranstaltung in Stud.IP verknüpften Videoangebots für Studierende manuell freigegeben werden?<text:bookmark-end text:name="__RefHeading___wie_koennen_einzelne_aufzeichnungen_kapitel_eines_mit_einer_veranstaltung_in_stud.ip_verknuepften_videoangebots_fuer_studierende_manuell_freigegeben_werden_37"/><text:bookmark-end text:name="wie_koennen_einzelne_aufzeichnungen_kapitel_eines_mit_einer_veranstaltung_in_stud.ip_verknuepften_videoangebots_fuer_studierende_manuell_freigegeben_werden"/></text:h>
      <text:p text:style-name="Text_20_body">siehe hierzu <text:a xlink:type="simple" xlink:href="https://doku.tu-clausthal.de/doku.php?id=multimedia:video-server:editieren_und_loeschen_eines_mit_einer_stud.ip_veranstaltung_verknuepften_videoangebots" text:style-name="Internet_20_link" text:visited-style-name="Visited_20_Internet_20_Link">Editieren/Löschen eines mit Stud.IP verknüpften Videoangebots</text:a></text:p>
      <text:h text:style-name="Heading_20_5" text:outline-level="5"><text:bookmark-start text:name="__RefHeading___lassen_sich_auch_die_in_stud.ip_zu_einzelnen_aufzeichnungen_kapiteln_angezeigten_metadaten_aendern_38"/><text:bookmark-start text:name="lassen_sich_auch_die_in_stud.ip_zu_einzelnen_aufzeichnungen_kapiteln_angezeigten_metadaten_aendern"/>Lassen sich auch die in Stud.IP zu einzelnen Aufzeichnungen/Kapiteln angezeigten Metadaten ändern?<text:bookmark-end text:name="__RefHeading___lassen_sich_auch_die_in_stud.ip_zu_einzelnen_aufzeichnungen_kapiteln_angezeigten_metadaten_aendern_38"/><text:bookmark-end text:name="lassen_sich_auch_die_in_stud.ip_zu_einzelnen_aufzeichnungen_kapiteln_angezeigten_metadaten_aendern"/></text:h>
      <text:p text:style-name="Text_20_body">Ja, das ist im Falle des Titel und der Beschreibung einer Aufzeichnung/eines Kapitels möglich. Grundsätzlich werden die Daten dabei nicht global geändert, sondern nur für die aktuell gewählte Veranstaltung in Stud.IP. (siehe <text:a xlink:type="simple" xlink:href="https://doku.tu-clausthal.de/doku.php?id=multimedia:video-server:metadaten_fuer_aufzeichnungen_aendern" text:style-name="Internet_20_link" text:visited-style-name="Visited_20_Internet_20_Link">Metadaten zu einer Aufzeichnung in Stud.IP ändern</text:a>)</text:p>
      <text:h text:style-name="Heading_20_5" text:outline-level="5"><text:bookmark-start text:name="__RefHeading___wie_koennen_globale_allgemeine_informationen_zu_den_mit_einer_veranstaltung_in_stud.ip_verknuepften_videoangeboten_hinzugefuegt_werden_39"/><text:bookmark-start text:name="wie_koennen_globale_allgemeine_informationen_zu_den_mit_einer_veranstaltung_in_stud.ip_verknuepften_videoangeboten_hinzugefuegt_werden"/>Wie können globale/allgemeine Informationen zu den mit einer Veranstaltung in Stud.IP verknüpften Videoangeboten hinzugefügt werden?<text:bookmark-end text:name="__RefHeading___wie_koennen_globale_allgemeine_informationen_zu_den_mit_einer_veranstaltung_in_stud.ip_verknuepften_videoangeboten_hinzugefuegt_werden_39"/><text:bookmark-end text:name="wie_koennen_globale_allgemeine_informationen_zu_den_mit_einer_veranstaltung_in_stud.ip_verknuepften_videoangeboten_hinzugefuegt_werden"/></text:h>
      <text:p text:style-name="Text_20_body"><text:a xlink:type="simple" xlink:href="https://doku.tu-clausthal.de/doku.php?id=multimedia:video-server:hinzufuegen_allgemeiner_informationen" text:style-name="Internet_20_link" text:visited-style-name="Visited_20_Internet_20_Link">Hinzufügen allgemeiner Informationen zu Videoangeboten in Stud.IP</text:a></text:p>
      <text:h text:style-name="Heading_20_3" text:outline-level="3"><text:bookmark-start text:name="__RefHeading___abspielen_von_videos_des_videoservers_der_tu_clausthal_40"/><text:bookmark-start text:name="abspielen_von_videos_des_videoservers_der_tu_clausthal"/>Abspielen von Videos des Videoservers der TU Clausthal<text:bookmark-end text:name="__RefHeading___abspielen_von_videos_des_videoservers_der_tu_clausthal_40"/><text:bookmark-end text:name="abspielen_von_videos_des_videoservers_der_tu_clausthal"/></text:h>
      <text:h text:style-name="Heading_20_5" text:outline-level="5"><text:bookmark-start text:name="__RefHeading___warum_wird_der_videoplayer_beim_aufruf_eines_videoangebots_nicht_angezeigt_41"/><text:bookmark-start text:name="warum_wird_der_videoplayer_beim_aufruf_eines_videoangebots_nicht_angezeigt"/>Warum wird der Videoplayer beim Aufruf eines Videoangebots nicht angezeigt?<text:bookmark-end text:name="__RefHeading___warum_wird_der_videoplayer_beim_aufruf_eines_videoangebots_nicht_angezeigt_41"/><text:bookmark-end text:name="warum_wird_der_videoplayer_beim_aufruf_eines_videoangebots_nicht_angezeigt"/></text:h>
      <text:p text:style-name="Text_20_body">Leeren Sie zunächst den Browser Cache und versuchen Sie, ob es dann funktioniert. Sollte dies nicht helfen prüfen Sie, ob Javascript in Ihrem Browser deaktiviert ist bzw. durch eine Browsererweiterung (z. B. noscript) blockiert wird. Um die Videos des Videoservers der TU Clausthal abspielen zu können, muss Javascript aktiviert sein und zudem für die Seiten des Videoservers zugelassen werden.</text:p>
      <text:h text:style-name="Heading_20_5" text:outline-level="5"><text:bookmark-start text:name="__RefHeading___mit_welchen_browsern_geraeten_koennen_die_videos_des_video-servers_der_tu_clausthal_abgespielt_werden_42"/><text:bookmark-start text:name="mit_welchen_browsern_geraeten_koennen_die_videos_des_video-servers_der_tu_clausthal_abgespielt_werden"/>Mit welchen Browsern/Geräten können die Videos des Video-Servers der TU Clausthal abgespielt werden?<text:bookmark-end text:name="__RefHeading___mit_welchen_browsern_geraeten_koennen_die_videos_des_video-servers_der_tu_clausthal_abgespielt_werden_42"/><text:bookmark-end text:name="mit_welchen_browsern_geraeten_koennen_die_videos_des_video-servers_der_tu_clausthal_abgespielt_werden"/></text:h>
      <text:list text:style-name="List_20_1" text:continue-numbering="false">
        <text:list-item>
          <text:p text:style-name="List_20_1_Content_First"> Google Chrome</text:p>
        </text:list-item>
        <text:list-item>
          <text:p text:style-name="List_20_1_Content"> Safari</text:p>
        </text:list-item>
        <text:list-item>
          <text:p text:style-name="List_20_1_Content"> Firefox</text:p>
        </text:list-item>
        <text:list-item>
          <text:p text:style-name="List_20_1_Content_Last"> Microsoft Edge</text:p>
        </text:list-item>
      </text:list>
      <text:h text:style-name="Heading_20_5" text:outline-level="5"><text:bookmark-start text:name="__RefHeading___gibt_es_einschraenkungen_besonderheiten_bei_verwendung_der_unterstuetzten_browser_geraete_43"/><text:bookmark-start text:name="gibt_es_einschraenkungen_besonderheiten_bei_verwendung_der_unterstuetzten_browser_geraete"/>Gibt es Einschränkungen/Besonderheiten bei Verwendung der unterstützten Browser/Geräte?<text:bookmark-end text:name="__RefHeading___gibt_es_einschraenkungen_besonderheiten_bei_verwendung_der_unterstuetzten_browser_geraete_43"/><text:bookmark-end text:name="gibt_es_einschraenkungen_besonderheiten_bei_verwendung_der_unterstuetzten_browser_geraete"/></text:h>
      <text:list text:style-name="List_20_1" text:continue-numbering="false">
        <text:list-item>
          <text:p text:style-name="List_20_1_Content_First"> <text:span text:style-name="Strong_20_Emphasis">Microsoft Edge (ältere Version, die nicht auf Chromium basiert):</text:span> Performance Probleme beim Abspielen der Aufzeichnungen. Es wird empfohlen stattdessen einen anderen unterstützten Browser zu verwenden.</text:p>
        </text:list-item>
        <text:list-item>
          <text:p text:style-name="List_20_1_Content"> <text:span text:style-name="Strong_20_Emphasis">Safari (Desktop/MacOS):</text:span> Bei einigen Aufzeichnungen kann es passieren, dass der Player nicht geladen wird. Nutzen Sie in diesem Fall den Firefox Browser zum Abspielen/Aufrufen der Aufzeichnungen</text:p>
        </text:list-item>
        <text:list-item>
          <text:p text:style-name="List_20_1_Content"> <text:span text:style-name="Strong_20_Emphasis">Safari (iOS):</text:span> Zum Abspielen der Aufzeichnungen muss nach Aufrufen des Players ggf. der Desktop Modus im Browser angefordert werden. Falls dieser bereits aktiviert ist und der Aufruf nicht funktioniert, versuchen Sie den Aufruf stattdessen mit deaktiviertem Desktopmodus.</text:p>
        </text:list-item>
        <text:list-item>
          <text:p text:style-name="List_20_1_Content_Last"> <text:span text:style-name="Strong_20_Emphasis">Safari (iOS):</text:span> Auf älteren/langsameren iOS Devices lassen sich die Aufzeichnungen eventuell nicht abspielen.</text:p>
        </text:list-item>
      </text:list>
      <text:h text:style-name="Heading_20_5" text:outline-level="5"><text:bookmark-start text:name="__RefHeading___laesst_sich_auch_der_internet_explorer_auf_den_seiten_des_video-servers_nutzen_44"/><text:bookmark-start text:name="laesst_sich_auch_der_internet_explorer_auf_den_seiten_des_video-servers_nutzen"/>Lässt sich auch der Internet Explorer auf den Seiten des Video-Servers nutzen ?<text:bookmark-end text:name="__RefHeading___laesst_sich_auch_der_internet_explorer_auf_den_seiten_des_video-servers_nutzen_44"/><text:bookmark-end text:name="laesst_sich_auch_der_internet_explorer_auf_den_seiten_des_video-servers_nutzen"/></text:h>
      <text:p text:style-name="Text_20_body">Da der Internet Explorer bereits vor einiger Zeit von Microsoft abgekündigt wurde und der Entwicklungsaufwand zur vollständigen Unterstützung des Internet Explorers zu hoch ist, wird der Browser auf den Seiten des Video-Servers nicht mehr offiziell unterstützt. Bei Darstellungs- und/oder Abspielproblemen mit dem Internet Explorer empfehlen wir die Nutzung eines anderen Browsers.</text:p>
      <text:h text:style-name="Heading_20_5" text:outline-level="5"><text:bookmark-start text:name="__RefHeading___woran_liegt_es_dass_sich_die_videos_auf_meinem_rechner_nicht_fluessig_abspielen_lassen_45"/><text:bookmark-start text:name="woran_liegt_es_dass_sich_die_videos_auf_meinem_rechner_nicht_fluessig_abspielen_lassen"/>Woran liegt es, dass sich die Videos auf meinem Rechner nicht flüssig abspielen lassen?<text:bookmark-end text:name="__RefHeading___woran_liegt_es_dass_sich_die_videos_auf_meinem_rechner_nicht_fluessig_abspielen_lassen_45"/><text:bookmark-end text:name="woran_liegt_es_dass_sich_die_videos_auf_meinem_rechner_nicht_fluessig_abspielen_lassen"/></text:h>
      <text:p text:style-name="Text_20_body">Eventuell liegt dies an der im verwendeten Browser aktivierten Hardwarebeschleunigung. Deaktivieren Sie diese in den Einstellungen Ihres Browsers, starten Sie den Browser neu und rufen Sie das Video erneut auf, um zu überprüfen, ob eine Besserung eintritt.  </text:p>
      <text:h text:style-name="Heading_20_5" text:outline-level="5"><text:bookmark-start text:name="__RefHeading___wird_der_adobe_flash_player_zum_abspielen_der_videos_des_video-servers_der_tu_clausthal_benoetigt_46"/><text:bookmark-start text:name="wird_der_adobe_flash_player_zum_abspielen_der_videos_des_video-servers_der_tu_clausthal_benoetigt"/>Wird der Adobe Flash Player zum Abspielen der Videos des Video-Servers der TU Clausthal benötigt?<text:bookmark-end text:name="__RefHeading___wird_der_adobe_flash_player_zum_abspielen_der_videos_des_video-servers_der_tu_clausthal_benoetigt_46"/><text:bookmark-end text:name="wird_der_adobe_flash_player_zum_abspielen_der_videos_des_video-servers_der_tu_clausthal_benoetigt"/></text:h>
      <text:p text:style-name="Text_20_body">Nein, der Adobe Flash Player wird zum Abspielen der auf dem Video-Server verfügbaren Videos/Aufzeichnungen nicht benötigt.</text:p>
      <text:h text:style-name="Heading_20_3" text:outline-level="3"><text:bookmark-start text:name="__RefHeading___weiterer_support_47"/><text:bookmark-start text:name="weiterer_support"/>Weiterer Support<text:bookmark-end text:name="__RefHeading___weiterer_support_47"/><text:bookmark-end text:name="weiterer_support"/></text:h>
      <text:h text:style-name="Heading_20_5" text:outline-level="5"><text:bookmark-start text:name="__RefHeading___an_wen_kann_ich_mich_wenden_wenn_mir_die_hinweise_auf_dieser_seite_bei_meinem_problem_bezueglich_des_video-servers_der_tu_clausthal_nicht_weiterhelfen_48"/><text:bookmark-start text:name="an_wen_kann_ich_mich_wenden_wenn_mir_die_hinweise_auf_dieser_seite_bei_meinem_problem_bezueglich_des_video-servers_der_tu_clausthal_nicht_weiterhelfen"/>An wen kann ich mich wenden, wenn mir die Hinweise auf dieser Seite bei meinem Problem bezüglich des Video-Servers der TU Clausthal nicht weiterhelfen?<text:bookmark-end text:name="__RefHeading___an_wen_kann_ich_mich_wenden_wenn_mir_die_hinweise_auf_dieser_seite_bei_meinem_problem_bezueglich_des_video-servers_der_tu_clausthal_nicht_weiterhelfen_48"/><text:bookmark-end text:name="an_wen_kann_ich_mich_wenden_wenn_mir_die_hinweise_auf_dieser_seite_bei_meinem_problem_bezueglich_des_video-servers_der_tu_clausthal_nicht_weiterhelfen"/></text:h>
      <text:p text:style-name="Text_20_body">Wenden Sie sich in diesem Fall bitte per e-Mail an den <text:a xlink:type="simple" xlink:href="https://www.rz.tu-clausthal.de/ueber-uns/kontakt" text:style-name="Internet_20_link" text:visited-style-name="Visited_20_Internet_20_Link">Support des Rechenzentrums</text:a>. Ihr Anliegen wird dann an die Multimediaabteilung des Rechenzentrums weitergeleitet.</text:p>
      <text:h text:style-name="Heading_20_5" text:outline-level="5"><text:bookmark-start text:name="__RefHeading___welche_angaben_werden_zur_bearbeitung_einer_supportanfrage_bezueglich_problemen_mit_den_videoplayern_des_video-servers_der_tu_clausthal_z._b._darstellungsprobleme_abspielprobleme_benoetigt_49"/><text:bookmark-start text:name="welche_angaben_werden_zur_bearbeitung_einer_supportanfrage_bezueglich_problemen_mit_den_videoplayern_des_video-servers_der_tu_clausthal_z._b._darstellungsprobleme_abspielprobleme_benoetigt"/>Welche Angaben werden zur Bearbeitung einer Supportanfrage bezüglich Problemen mit den Videoplayern des Video-Servers der TU Clausthal (z. B. Darstellungsprobleme, Abspielprobleme) benötigt?<text:bookmark-end text:name="__RefHeading___welche_angaben_werden_zur_bearbeitung_einer_supportanfrage_bezueglich_problemen_mit_den_videoplayern_des_video-servers_der_tu_clausthal_z._b._darstellungsprobleme_abspielprobleme_benoetigt_49"/><text:bookmark-end text:name="welche_angaben_werden_zur_bearbeitung_einer_supportanfrage_bezueglich_problemen_mit_den_videoplayern_des_video-servers_der_tu_clausthal_z._b._darstellungsprobleme_abspielprobleme_benoetigt"/></text:h>
      <text:p text:style-name="Text_20_body">Bitte teilen Sie uns bei oben genannten Supportanfragen Folgendes mit:</text:p>
      <text:list text:style-name="List_20_1" text:continue-numbering="false">
        <text:list-item>
          <text:p text:style-name="List_20_1_Content_First"> Verwendeter Browser + Version</text:p>
        </text:list-item>
        <text:list-item>
          <text:p text:style-name="List_20_1_Content"> Betriebssystem + Version</text:p>
        </text:list-item>
        <text:list-item>
          <text:p text:style-name="List_20_1_Content_Last"> Geschwindigkeit der Internetverbind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video-server:start</dc:title>
  </office:meta>
</office:document-meta>
</file>