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konferenzen"/><text:bookmark-start text:name="__RefHeading___videokonferenzen_1"/><text:bookmark-start text:name="videokonferenzen"/>Videokonferenzen<text:bookmark-end text:name="__RefHeading___videokonferenzen_1"/><text:bookmark-end text:name="videokonferenz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Videokonferenzen zeichnen sich durch eine gute Audio- und Videoqualität aus. Beim Einsatz von Raum-Konferenzanlagen kann das Gespräch mehrerer Personen ohne spürbare Beeinträchtigungen zu einem anderen Ort übertragen werden. Video-Konferenzgeräte arbeiten nach dem Standard H.323 und SIP. Dadurch sind Geräte unterschiedlicher Hersteller miteinander kompatibel. Verbindungen zu Skype oder Webkonferenz-Lösungen sind aber nicht ohne weiteres möglich. </text:p>
      <text:h text:style-name="Heading_20_2" text:outline-level="2"><text:bookmark-start text:name="__RefHeading___videokonferenzanlagen_an_der_tu_clausthal_3"/><text:bookmark-start text:name="videokonferenzanlagen_an_der_tu_clausthal"/>Videokonferenzanlagen an der TU Clausthal<text:bookmark-end text:name="__RefHeading___videokonferenzanlagen_an_der_tu_clausthal_3"/><text:bookmark-end text:name="videokonferenzanlagen_an_der_tu_clausthal"/></text:h>
      <text:p text:style-name="Text_20_body">An der TU Clausthal gibt es mehrere Videokonferenz-Anlagen. Einige Anlagen sind in Hörsäle integriert und werden für die Übertragung von Vorlesungen genutzt. Andere stehen in Besprechungsräumen und werden für Meetings genutzt.</text:p>
      <text:h text:style-name="Heading_20_3" text:outline-level="3"><text:bookmark-start text:name="__RefHeading___vk-anlagen_in_hoersaelen_4"/><text:bookmark-start text:name="vk-anlagen_in_hoersaelen"/>VK-Anlagen in Hörsälen<text:bookmark-end text:name="__RefHeading___vk-anlagen_in_hoersaelen_4"/><text:bookmark-end text:name="vk-anlagen_in_hoersael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Hörsaal</text:p>
          </table:table-cell>
          <table:table-cell office:value-type="string" table:style-name="tableheader">
            <text:p text:style-name="Table_20_Heading">Plätze</text:p>
          </table:table-cell>
          <table:table-cell office:value-type="string" table:style-name="tableheader">
            <text:p text:style-name="Table_20_Heading">Qualität</text:p>
          </table:table-cell>
        </table:table-row>
        <table:table-row>
          <table:table-cell office:value-type="string" table:style-name="tablecell">
            <text:p text:style-name="tablealignleft">MM-Hörsaal Tannenhöhe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Physik-Hörsaal</text:p>
          </table:table-cell>
          <table:table-cell office:value-type="string" table:style-name="tablecell">
            <text:p text:style-name="tablealignleft">280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Exxon-Mobil-Hörsaal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EFZN Seminarraum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Seminarraum Theoretische Physik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Cutec-Hörsaal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SD</text:p>
          </table:table-cell>
        </table:table-row>
      </table:table>
      <text:h text:style-name="Heading_20_3" text:outline-level="3"><text:bookmark-start text:name="__RefHeading___vk-anlagen_in_besprechungsraeumen_5"/><text:bookmark-start text:name="vk-anlagen_in_besprechungsraeumen"/>VK-Anlagen in Besprechungsräumen<text:bookmark-end text:name="__RefHeading___vk-anlagen_in_besprechungsraeumen_5"/><text:bookmark-end text:name="vk-anlagen_in_besprechungsraeu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nstitut</text:p>
          </table:table-cell>
          <table:table-cell office:value-type="string" table:style-name="tableheader">
            <text:p text:style-name="Table_20_Heading">Raum</text:p>
          </table:table-cell>
          <table:table-cell office:value-type="string" table:style-name="tableheader">
            <text:p text:style-name="Table_20_Heading">Qualität</text:p>
          </table:table-cell>
        </table:table-row>
        <table:table-row>
          <table:table-cell office:value-type="string" table:style-name="tablecell">
            <text:p text:style-name="tablealignleft">Präsidium</text:p>
          </table:table-cell>
          <table:table-cell office:value-type="string" table:style-name="tablecell">
            <text:p text:style-name="tablealignleft">Senatssitzungszimmer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Rechenzentrum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EFZN</text:p>
          </table:table-cell>
          <table:table-cell office:value-type="string" table:style-name="tablecell">
            <text:p text:style-name="tablealignleft">VK-Raum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DS-Celle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Informatik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Informatik</text:p>
          </table:table-cell>
          <table:table-cell office:value-type="string" table:style-name="tablecell">
            <text:p text:style-name="tablealignleft">VK-Raum SSE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Wirtschaftwissenschaft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Erdöl- und Erdgastechnik</text:p>
          </table:table-cell>
          <table:table-cell office:value-type="string" table:style-name="tablecell">
            <text:p text:style-name="tablealignleft">Videokonferenzraum</text:p>
          </table:table-cell>
          <table:table-cell office:value-type="string" table:style-name="tablecell">
            <text:p text:style-name="tablealignleft">HD</text:p>
          </table:table-cell>
        </table:table-row>
        <table:table-row>
          <table:table-cell office:value-type="string" table:style-name="tablecell">
            <text:p text:style-name="tablealignleft">Internationales Zentrum</text:p>
          </table:table-cell>
          <table:table-cell office:value-type="string" table:style-name="tablecell">
            <text:p text:style-name="tablealignleft">Medienraum</text:p>
          </table:table-cell>
          <table:table-cell office:value-type="string" table:style-name="tablecell">
            <text:p text:style-name="tablealignleft">SD</text:p>
          </table:table-cell>
        </table:table-row>
        <table:table-row>
          <table:table-cell office:value-type="string" table:style-name="tablecell">
            <text:p text:style-name="tablealignleft">Maschinenwesen</text:p>
          </table:table-cell>
          <table:table-cell office:value-type="string" table:style-name="tablecell">
            <text:p text:style-name="tablealignleft">Bibliothek</text:p>
          </table:table-cell>
          <table:table-cell office:value-type="string" table:style-name="tablecell">
            <text:p text:style-name="tablealignleft">SD</text:p>
          </table:table-cell>
        </table:table-row>
        <table:table-row>
          <table:table-cell office:value-type="string" table:style-name="tablecell">
            <text:p text:style-name="tablealignleft">Elektrische Energietechnik</text:p>
          </table:table-cell>
          <table:table-cell office:value-type="string" table:style-name="tablecell">
            <text:p text:style-name="tablealignleft">Praktikantenraum</text:p>
          </table:table-cell>
          <table:table-cell office:value-type="string" table:style-name="tablecell">
            <text:p text:style-name="tablealignleft">SD</text:p>
          </table:table-cell>
        </table:table-row>
      </table:table>
      <text:h text:style-name="Heading_20_2" text:outline-level="2"><text:bookmark-start text:name="__RefHeading___software-loesungen_6"/><text:bookmark-start text:name="software-loesungen"/>Software-Lösungen<text:bookmark-end text:name="__RefHeading___software-loesungen_6"/><text:bookmark-end text:name="software-loesungen"/></text:h>
      <text:p text:style-name="Text_20_body">Um am Arbeitplatz Video-Konferenzen zu nutzen und sich mit Videokonferenzräumen zu verbinden oder an Mehrpunkt-Konferenzen teilzunehmen, gibt es auch Software Lösungen und Apps für Mobilgeräte. </text:p>
      <text:p text:style-name="Text_20_body">Das Rechenzentrum bietet für die Mitarbeiter der TU Clausthal den Dienst <text:a xlink:type="simple" xlink:href="https://doku.tu-clausthal.de/doku.php?id=multimedia:videokonferenzen_mit_dfnconf" text:style-name="Internet_20_link" text:visited-style-name="Visited_20_Internet_20_Link">DFNconf</text:a> an.</text:p>
      <text:h text:style-name="Heading_20_2" text:outline-level="2"><text:bookmark-start text:name="__RefHeading___videokonferenzanlagen_bei_anderen_unis_7"/><text:bookmark-start text:name="videokonferenzanlagen_bei_anderen_unis"/>Videokonferenzanlagen bei anderen Unis<text:bookmark-end text:name="__RefHeading___videokonferenzanlagen_bei_anderen_unis_7"/><text:bookmark-end text:name="videokonferenzanlagen_bei_anderen_unis"/></text:h>
      <text:p text:style-name="Text_20_body">Andere Hochschulen und wissenschaftliche Einrichtungen verfügen in der Regel über kompatible Videokonferenzanlagen und -Räume. Der DFN-Verein pflegt eine <text:a xlink:type="simple" xlink:href="https://www.vc.dfn.de/einrichtungen.html" text:style-name="Internet_20_link" text:visited-style-name="Visited_20_Internet_20_Link">Übersicht mit Ansprechpartnern</text:a>.</text:p>
      <text:h text:style-name="Heading_20_2" text:outline-level="2"><text:bookmark-start text:name="__RefHeading___weitere_informationen_8"/><text:bookmark-start text:name="weitere_informationen"/>Weitere Informationen<text:bookmark-end text:name="__RefHeading___weitere_informationen_8"/><text:bookmark-end text:name="weitere_informationen"/></text:h>
      <text:list text:style-name="List_20_1" text:continue-numbering="false">
        <text:list-item>
          <text:p text:style-name="List_20_1_Content_First"> DFN Videokonferenzdienst <text:a xlink:type="simple" xlink:href="https://www.conf.dfn.de/" text:style-name="Internet_20_link" text:visited-style-name="Visited_20_Internet_20_Link">https://www.conf.dfn.de/</text:a></text:p>
        </text:list-item>
        <text:list-item>
          <text:p text:style-name="List_20_1_Content"> Videokonferenz Handbuch <text:a xlink:type="simple" xlink:href="http://vcc.zih.tu-dresden.de/index.php?linkid=1.4" text:style-name="Internet_20_link" text:visited-style-name="Visited_20_Internet_20_Link">http://vcc.zih.tu-dresden.de/index.php?linkid=1.4</text:a></text:p>
        </text:list-item>
        <text:list-item>
          <text:p text:style-name="List_20_1_Content_Last"> Arbeitskreis Viktas <text:a xlink:type="simple" xlink:href="http://www.dini.de/ag/viktas/" text:style-name="Internet_20_link" text:visited-style-name="Visited_20_Internet_20_Link">http://www.dini.de/ag/vik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konferenzen</dc:title>
  </office:meta>
</office:document-meta>
</file>