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konferenzen_mit_lifesize_clearsea:start"/><text:bookmark-start text:name="__RefHeading___videokonferenz-loesung_fuer_pcs_macs_und_mobilgeraete_1"/><text:bookmark-start text:name="videokonferenz-loesung_fuer_pcs_macs_und_mobilgeraete"/>Videokonferenz-Lösung für PCs/Macs und Mobilgeräte<text:bookmark-end text:name="__RefHeading___videokonferenz-loesung_fuer_pcs_macs_und_mobilgeraete_1"/><text:bookmark-end text:name="videokonferenz-loesung_fuer_pcs_macs_und_mobilgeraete"/></text:h>
      <text:p text:style-name="Text_20_body">Das Rechenzentrum stellt für Mitarbeiter der TU Clausthal eine Softwarelösung zur Verfügung, mit der Videokonferenzen am Arbeitplatz und mit Mobilgeräten möglich sind. Die Lösung heißt  <text:a xlink:type="simple" xlink:href="http://www.lifesize.com/en/solutions/on-premise" text:style-name="Internet_20_link" text:visited-style-name="Visited_20_Internet_20_Link">Lifesize On-Premises</text:a> und bietet folgende Möglichkeiten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Die Client-Software ist verfügbar für </text:p><text:list text:style-name="List_20_1"><text:list-item><text:p text:style-name="List_20_1_Content"> Windows (ab Windows 7)</text:p></text:list-item><text:list-item><text:p text:style-name="List_20_1_Content"> Mac OSX Systeme</text:p></text:list-item><text:list-item><text:p text:style-name="List_20_1_Content"> Mobile Systeme mit Android und iOS </text:p></text:list-item></text:list></text:list-item><text:list-item><text:p text:style-name="List_20_1_Content"> Die Client-Software darf beliebig oft installiert werden.</text:p></text:list-item><text:list-item><text:p text:style-name="List_20_1_Content"> Die Lizenz erlaubt derzeit 12 aktive Videoteilnehmer (d.h. 6 gleichzeitige Zweiergespräche). </text:p></text:list-item><text:list-item><text:p text:style-name="List_20_1_Content"> Videokonferenzen mit HD-Qualität bis zur Auflösung 1280×720</text:p></text:list-item><text:list-item><text:p text:style-name="List_20_1_Content"> Übertragung von Bildschirminhalten</text:p></text:list-item><text:list-item><text:p text:style-name="List_20_1_Content"> Kompatibilität zu den <text:a xlink:type="simple" xlink:href="https://doku.tu-clausthal.de/doku.php?id=multimedia:videokonferenzen#videokonferenzanlagen_an_der_tu_clausthal" text:style-name="Internet_20_link" text:visited-style-name="Visited_20_Internet_20_Link">Videokonferenzanlagen an der TU Clausthal</text:a></text:p></text:list-item><text:list-item><text:p text:style-name="List_20_1_Content"> Kompatibilität zum <text:a xlink:type="simple" xlink:href="https://www.vc.dfn.de/nc/videokonferenzen.html" text:style-name="Internet_20_link" text:visited-style-name="Visited_20_Internet_20_Link">Videokonferenzdienst</text:a> des DFN-Vereins für die Teilnahme an bzw. Realisierung von Mehrpunkt-Konferenzen.</text:p></text:list-item><text:list-item><text:p text:style-name="List_20_1_Content"> Das System kann auch von Heimarbeitsplätzen genutzt werden (Voraussetzung: Internetzugang mit mind. DSL16000)</text:p></text:list-item><text:list-item><text:p text:style-name="List_20_1_Content"> Über eine Gast-Einladung können externe Personen zu einem Videogespräch eingeladen werden.</text:p></text:list-item><text:list-item><text:p text:style-name="List_20_1_Content_Last"> Das System verwendet verschlüsselte Verbindung und ist unter der Kontrolle der TU Clausthal.</text:p></text:list-item></text:list></table:table-cell></table:table-row></table:table></draw:text-box></draw:frame></text:p>
      <text:h text:style-name="Heading_20_2" text:outline-level="2"><text:bookmark-start text:name="__RefHeading___anleitung_zur_installation_und_nutzung_2"/><text:bookmark-start text:name="anleitung_zur_installation_und_nutzung"/>Anleitung zur Installation und Nutzung<text:bookmark-end text:name="__RefHeading___anleitung_zur_installation_und_nutzung_2"/><text:bookmark-end text:name="anleitung_zur_installation_und_nutzung"/></text:h>
      <text:h text:style-name="Heading_20_2" text:outline-level="2"><text:bookmark-start text:name="__RefHeading___literatur_3"/><text:bookmark-start text:name="literatur"/>Literatur<text:bookmark-end text:name="__RefHeading___literatur_3"/><text:bookmark-end text:name="literatur"/></text:h>
      <text:list text:style-name="List_20_1" text:continue-numbering="false">
        <text:list-item>
          <text:p text:style-name="List_20_1_Content_First"> Anleitung<text:line-break/><text:a xlink:type="simple" xlink:href="http://www.lifesize.com/video-help/de/video-getting-started-video.html" text:style-name="Internet_20_link" text:visited-style-name="Visited_20_Internet_20_Link">Hilfe zum Lifesize Video Client</text:a></text:p>
        </text:list-item>
        <text:list-item>
          <text:p text:style-name="List_20_1_Content"> Testbericht des VCC Dresden<text:line-break/><text:a xlink:type="simple" xlink:href="http://vcc.zih.tu-dresden.de/index.php?linkid=1.2.66" text:style-name="Internet_20_link" text:visited-style-name="Visited_20_Internet_20_Link">http://vcc.zih.tu-dresden.de/index.php?linkid=1.2.66</text:a></text:p>
        </text:list-item>
        <text:list-item>
          <text:p text:style-name="List_20_1_Content_Last"> Videokonferenz-Handbuch des VCC Dresden<text:line-break/><text:a xlink:type="simple" xlink:href="http://vcc.zih.tu-dresden.de/index.php?linkid=1.4" text:style-name="Internet_20_link" text:visited-style-name="Visited_20_Internet_20_Link">http://vcc.zih.tu-dresden.de/index.php?linkid=1.4</text:a></text:p>
        </text:list-item>
      </text:list>
      <text:h text:style-name="Heading_20_2" text:outline-level="2"><text:bookmark-start text:name="__RefHeading___kontakt_4"/><text:bookmark-start text:name="kontakt"/>Kontakt<text:bookmark-end text:name="__RefHeading___kontakt_4"/><text:bookmark-end text:name="kontakt"/></text:h>
      <text:p text:style-name="Text_20_body">Bei Fragen und Problemen wenden Sie sich bitte an <text:a xlink:type="simple" xlink:href="mailto:medientechnik@tu-clausthal.de" text:style-name="Internet_20_link" text:visited-style-name="Visited_20_Internet_20_Link">medientechnik@tu-clausthal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videokonferenzen_mit_lifesize_clearsea:start</dc:title>
  </office:meta>
</office:document-meta>
</file>