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_conferences_with_bigbluebutton:start"/><text:bookmark-start text:name="__RefHeading___web_conferences_with_bigbluebutton_bbb_1"/><text:bookmark-start text:name="web_conferences_with_bigbluebutton_bbb"/>Web Conferences with BigBlueButton (BBB)<text:bookmark-end text:name="__RefHeading___web_conferences_with_bigbluebutton_bbb_1"/><text:bookmark-end text:name="web_conferences_with_bigbluebutton_bbb"/></text:h>
      <text:p text:style-name="Text_20_body"><text:a xlink:type="simple" xlink:href="https://doku.tu-clausthal.de/doku.php?id=multimedia:webkonferenzen_mit_bigbluebutton:start" text:style-name="Internet_20_link" text:visited-style-name="Visited_20_Internet_20_Link">deutsche Version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est results with BBB, we recommend using  <text:a xlink:type="simple" xlink:href="https://www.google.de/chrome/" text:style-name="Internet_20_link" text:visited-style-name="Visited_20_Internet_20_Link">Google Chrome</text:a>!</text:p>
          </table:table-cell>
        </table:table-row>
      </table:table>
      <text:h text:style-name="Heading_20_2" text:outline-level="2"><text:bookmark-start text:name="__RefHeading___service_description_2"/><text:bookmark-start text:name="service_description"/>Service description<text:bookmark-end text:name="__RefHeading___service_description_2"/><text:bookmark-end text:name="service_description"/></text:h>
      <text:p text:style-name="Text_20_body">The computing centre provides its own web conference solution based on the open source software BigBlueButton (BBB).  This service enables audio/video conferencing with webcams, presentations and screen sharing. TU employees and students can set up a room and use a link to invite colleagues, students and/or external participants, for example, from projects.  BBB is integrated into the learning management systems Stud.IP and Moodle via plugins and can thus be used for online or hybrid teaching. </text:p>
      <text:h text:style-name="Heading_20_2" text:outline-level="2"><text:bookmark-start text:name="__RefHeading___link_url_3"/><text:bookmark-start text:name="link_url"/>Link/URL<text:bookmark-end text:name="__RefHeading___link_url_3"/><text:bookmark-end text:name="link_url"/></text:h>
      <text:p text:style-name="Text_20_body">You can find the BBB server at <text:a xlink:type="simple" xlink:href="https://webconf.tu-clausthal.de" text:style-name="Internet_20_link" text:visited-style-name="Visited_20_Internet_20_Link">https://webconf.tu-clausthal.de</text:a> <text:line-break/></text:p>
      <text:p text:style-name="Text_20_body">Please familiarise yourself with the following instructions:</text:p>
      <text:h text:style-name="Heading_20_2" text:outline-level="2"><text:bookmark-start text:name="__RefHeading___instructions_for_using_bigbluebutton_4"/><text:bookmark-start text:name="instructions_for_using_bigbluebutton"/>Instructions for using BigBlueButton<text:bookmark-end text:name="__RefHeading___instructions_for_using_bigbluebutton_4"/><text:bookmark-end text:name="instructions_for_using_bigbluebutton"/></text:h>
      <text:list text:style-name="List_20_1" text:continue-numbering="false">
        <text:list-item>
          <text:p text:style-name="List_20_1_Content_First"> <text:a xlink:type="simple" xlink:href="https://doku.tu-clausthal.de/doku.php?id=multimedia:web_conferences_with_bigbluebutton:create_conferences_in_bigbluebutton" text:style-name="Internet_20_link" text:visited-style-name="Visited_20_Internet_20_Link">Creating and Managing Conferences with BigBlueButton</text:a></text:p>
        </text:list-item>
        <text:list-item>
          <text:p text:style-name="List_20_1_Content"> <text:a xlink:type="simple" xlink:href="https://doku.tu-clausthal.de/doku.php?id=multimedia:web_conferences_with_bigbluebutton:share_and_present_in_a_web_conference" text:style-name="Internet_20_link" text:visited-style-name="Visited_20_Internet_20_Link">Presenting and Sharing in a Web Conference</text:a></text:p>
        </text:list-item>
        <text:list-item>
          <text:p text:style-name="List_20_1_Content"> <text:a xlink:type="simple" xlink:href="https://doku.tu-clausthal.de/doku.php?id=multimedia:web_conferences_with_bigbluebutton:moderate_a_web_conference" text:style-name="Internet_20_link" text:visited-style-name="Visited_20_Internet_20_Link">Moderating a Web Conference</text:a></text:p>
        </text:list-item>
        <text:list-item>
          <text:p text:style-name="List_20_1_Content"> <text:a xlink:type="simple" xlink:href="https://doku.tu-clausthal.de/doku.php?id=multimedia:web_conferences_with_bigbluebutton:participation_in_a_web_conference" text:style-name="Internet_20_link" text:visited-style-name="Visited_20_Internet_20_Link">Participating in a Web Conference</text:a></text:p>
        </text:list-item>
        <text:list-item>
          <text:p text:style-name="List_20_1_Content_Last"> <text:a xlink:type="simple" xlink:href="https://doku.tu-clausthal.de/doku.php?id=multimedia:web_conferences_with_bigbluebutton:participation_via_telephone" text:style-name="Internet_20_link" text:visited-style-name="Visited_20_Internet_20_Link">Participating in a Web Conference via Teleph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ku.tu-clausthal.de/doku.php?id=multimedia:web_conferences_with_bigbluebutton:faq_about_bigbluebutton" text:style-name="Internet_20_link" text:visited-style-name="Visited_20_Internet_20_Link">FAQ - BigBlueButton</text:a> </text:p>
        </text:list-item>
      </text:list>
      <text:h text:style-name="Heading_20_2" text:outline-level="2"><text:bookmark-start text:name="__RefHeading___further_information_5"/><text:bookmark-start text:name="further_information"/>Further Information<text:bookmark-end text:name="__RefHeading___further_information_5"/><text:bookmark-end text:name="further_information"/></text:h>
      <text:list text:style-name="List_20_1" text:continue-numbering="false">
        <text:list-item>
          <text:p text:style-name="List_20_1_Content_First"> You can find video tutorials for BBB at <text:a xlink:type="simple" xlink:href="https://bigbluebutton.org/teachers/tutorials/" text:style-name="Internet_20_link" text:visited-style-name="Visited_20_Internet_20_Link">https://bigbluebutton.org/teachers/tutorials/</text:a></text:p>
        </text:list-item>
        <text:list-item>
          <text:p text:style-name="List_20_1_Content_Last"> If you have any questions or concerns, please contact the <text:a xlink:type="simple" xlink:href="mailto:support@rz.tu-clausthal.de" text:style-name="Internet_20_link" text:visited-style-name="Visited_20_Internet_20_Link">RZ support team</text:a>, preferably by em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31:22</meta:creation-date>
    <dc:creator>Generated</dc:creator>
    <dc:date>2026-07-30T15::31:22</dc:date>
    <dc:language>en-US</dc:language>
    <meta:editing-cycles>1</meta:editing-cycles>
    <meta:editing-duration>PT0S</meta:editing-duration>
    <dc:title>multimedia:web_conferences_with_bigbluebutton:start</dc:title>
  </office:meta>
</office:document-meta>
</file>