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webkonferenzen_mit_bigbluebutton:start"/><text:bookmark-start text:name="__RefHeading___webkonferenzen_mit_bigbluebutton_bbb_1"/><text:bookmark-start text:name="webkonferenzen_mit_bigbluebutton_bbb"/>Webkonferenzen mit BigBlueButton (BBB)<text:bookmark-end text:name="__RefHeading___webkonferenzen_mit_bigbluebutton_bbb_1"/><text:bookmark-end text:name="webkonferenzen_mit_bigbluebutton_bbb"/></text:h>
      <text:p text:style-name="Text_20_body"><text:a xlink:type="simple" xlink:href="https://doku.tu-clausthal.de/doku.php?id=multimedia:web_conferences_with_bigbluebutton:start" text:style-name="Internet_20_link" text:visited-style-name="Visited_20_Internet_20_Link">english version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m 18.05.2022 fand ein Update auf die neue Version 2.4.7 von BBB statt. Sie bringt einige Verbesserungen. Eine Zusammenfassung finden Sie <text:a xlink:type="simple" xlink:href="https://doku.tu-clausthal.de/doku.php?id=multimedia:webkonferenzen_mit_bigbluebutton:neuerungen_bei_bigbluebutton" text:style-name="Internet_20_link" text:visited-style-name="Visited_20_Internet_20_Link">hier</text:a>. Das beste Ergebnis erreichen Sie mit dem Web-Browser <text:a xlink:type="simple" xlink:href="https://www.google.de/chrome/" text:style-name="Internet_20_link" text:visited-style-name="Visited_20_Internet_20_Link">Google Chrome</text:a>!</text:p>
          </table:table-cell>
        </table:table-row>
      </table:table>
      <text:h text:style-name="Heading_20_2" text:outline-level="2"><text:bookmark-start text:name="__RefHeading___dienstbeschreibung_2"/><text:bookmark-start text:name="dienstbeschreibung"/>Dienstbeschreibung<text:bookmark-end text:name="__RefHeading___dienstbeschreibung_2"/><text:bookmark-end text:name="dienstbeschreibung"/></text:h>
      <text:p text:style-name="Text_20_body">Das Rechenzentrum stellt auf Basis der Opensource-Software BigBlueButton (BBB) eine eigene Webkonferenz-Lösung zur Verfügung. Der Dienst ermöglicht Audio/Video-Konferenzen mit Webcams, Präsentationen und Bildschirmfreigaben.
TU Beschäftigte und Studierende können als Veranstaltender*in einer Webkonferenz einen Raum einrichten und über einen Link Teilnehmer*innen wie Kolleg*innen, Studierende und externe Gesprächsbeteiligte z.B. aus Projekten dazu einladen. 
BBB ist über Plugins in die Lernmanagementsysteme Stud.IP und Moodle eingebunden und kann so direkt in Lehrveranstaltungen mit den angemeldeten Teilnehmer*innen genutzt werden. Nach Präsidiumsbeschluss vom 30.03.2021 ist BBB die für Online-Lehrveranstaltungen zu bevorzugende Plattform.</text:p>
      <text:h text:style-name="Heading_20_2" text:outline-level="2"><text:bookmark-start text:name="__RefHeading___link_url_3"/><text:bookmark-start text:name="link_url"/>Link/URL<text:bookmark-end text:name="__RefHeading___link_url_3"/><text:bookmark-end text:name="link_url"/></text:h>
      <text:p text:style-name="Text_20_body">Sie finden unseren BBB-Server unter <text:a xlink:type="simple" xlink:href="https://webconf.rz.tu-clausthal.de" text:style-name="Internet_20_link" text:visited-style-name="Visited_20_Internet_20_Link">https://webconf.rz.tu-clausthal.de</text:a> <text:line-break/>
Bitte lesen Sie jedoch die Anleitungen weiter. Auf den folgenden Seiten wird die Nutzung des Systems ausführlich beschrieben:</text:p>
      <text:h text:style-name="Heading_20_2" text:outline-level="2"><text:bookmark-start text:name="__RefHeading___anleitungen_zur_nutzung_von_bigbluebutton_4"/><text:bookmark-start text:name="anleitungen_zur_nutzung_von_bigbluebutton"/>Anleitungen zur Nutzung von BigBlueButton<text:bookmark-end text:name="__RefHeading___anleitungen_zur_nutzung_von_bigbluebutton_4"/><text:bookmark-end text:name="anleitungen_zur_nutzung_von_bigbluebutton"/></text:h>
      <text:list text:style-name="List_20_1" text:continue-numbering="false">
        <text:list-item>
          <text:p text:style-name="List_20_1_Content_First"> <text:a xlink:type="simple" xlink:href="https://doku.tu-clausthal.de/doku.php?id=multimedia:webkonferenzen_mit_bigbluebutton:konferenzen_erstellen" text:style-name="Internet_20_link" text:visited-style-name="Visited_20_Internet_20_Link">Konferenzen in BigBlueButton erstellen und verwalten</text:a></text:p>
        </text:list-item>
        <text:list-item>
          <text:p text:style-name="List_20_1_Content"> <text:a xlink:type="simple" xlink:href="https://doku.tu-clausthal.de/doku.php?id=multimedia:webkonferenzen_mit_bigbluebutton:konferenzen_beitreten" text:style-name="Internet_20_link" text:visited-style-name="Visited_20_Internet_20_Link">Teilnahme an einer Webkonferenz</text:a></text:p>
        </text:list-item>
        <text:list-item>
          <text:p text:style-name="List_20_1_Content"> <text:a xlink:type="simple" xlink:href="https://doku.tu-clausthal.de/doku.php?id=multimedia:webkonferenzen_mit_bigbluebutton:praesentieren_in_einer_webkonferenz" text:style-name="Internet_20_link" text:visited-style-name="Visited_20_Internet_20_Link">Präsentieren in einer Webkonferenz</text:a></text:p>
        </text:list-item>
        <text:list-item>
          <text:p text:style-name="List_20_1_Content"> <text:a xlink:type="simple" xlink:href="https://doku.tu-clausthal.de/doku.php?id=multimedia:webkonferenzen_mit_bigbluebutton:moderation_einer_webkonferenz" text:style-name="Internet_20_link" text:visited-style-name="Visited_20_Internet_20_Link">Moderation einer Webkonferenz</text:a></text:p>
        </text:list-item>
        <text:list-item>
          <text:p text:style-name="List_20_1_Content_Last"> <text:a xlink:type="simple" xlink:href="https://doku.tu-clausthal.de/doku.php?id=multimedia:webkonferenzen_mit_bigbluebutton:teilnahme_per_telefon" text:style-name="Internet_20_link" text:visited-style-name="Visited_20_Internet_20_Link">Teilnahme an einer Webkonferenz per Telefon</text:a></text:p>
        </text:list-item>
      </text:list>
      <text:list text:style-name="List_20_1" text:continue-numbering="false">
        <text:list-item>
          <text:p text:style-name="List_20_1_Content_First"> <text:a xlink:type="simple" xlink:href="https://doku.tu-clausthal.de/doku.php?id=multimedia:webkonferenzen_mit_bigbluebutton:faq_qanda" text:style-name="Internet_20_link" text:visited-style-name="Visited_20_Internet_20_Link">FAQ zu BigBlueButton</text:a></text:p>
        </text:list-item>
        <text:list-item>
          <text:p text:style-name="List_20_1_Content_Last"> <text:a xlink:type="simple" xlink:href="https://doku.tu-clausthal.de/doku.php?id=multimedia:webkonferenzen_mit_bigbluebutton:neuerungen_bei_bigbluebutton" text:style-name="Internet_20_link" text:visited-style-name="Visited_20_Internet_20_Link">Neuerungen bei BigBlueButton</text:a></text:p>
        </text:list-item>
      </text:list>
      <text:list text:style-name="List_20_1" text:continue-numbering="false">
        <text:list-item>
          <text:p text:style-name="List_20_1_Content_First"> <text:a xlink:type="simple" xlink:href="https://doku.tu-clausthal.de/doku.php?id=multimedia:webkonferenzen_mit_bigbluebutton:studip" text:style-name="Internet_20_link" text:visited-style-name="Visited_20_Internet_20_Link">Plugin für Stud.IP zu Einbindung von BigBlueButton</text:a></text:p>
        </text:list-item>
        <text:list-item>
          <text:p text:style-name="List_20_1_Content"> <text:a xlink:type="simple" xlink:href="https://doku.tu-clausthal.de/doku.php?id=multimedia:webkonferenzen_mit_bigbluebutton:moodle" text:style-name="Internet_20_link" text:visited-style-name="Visited_20_Internet_20_Link">Plugin für Moodle zur Einbindung von BigBlueButton</text:a></text:p>
        </text:list-item>
        <text:list-item>
          <text:p text:style-name="List_20_1_Content"> <text:a xlink:type="simple" xlink:href="https://doku.tu-clausthal.de/doku.php?id=multimedia:webkonferenzen_mit_bigbluebutton:bbb_im_hoersaal" text:style-name="Internet_20_link" text:visited-style-name="Visited_20_Internet_20_Link">BigBlueButton im Hörsaal</text:a></text:p>
        </text:list-item>
        <text:list-item>
          <text:p text:style-name="List_20_1_Content"> <text:a xlink:type="simple" xlink:href="https://doku.tu-clausthal.de/doku.php?id=multimedia:webkonferenzen_mit_bigbluebutton:bbb_mit_poly" text:style-name="Internet_20_link" text:visited-style-name="Visited_20_Internet_20_Link">BigBlueButton mit Videokonferenzanlagen von Poly nutzen</text:a></text:p>
        </text:list-item>
        <text:list-item>
          <text:p text:style-name="List_20_1_Content_Last"> <text:a xlink:type="simple" xlink:href="https://doku.tu-clausthal.de/doku.php?id=multimedia:webkonferenzen_mit_bigbluebutton:videos_einbinden" text:style-name="Internet_20_link" text:visited-style-name="Visited_20_Internet_20_Link">Einbinden eines Videos vom Video-Server in BigBlueButton</text:a></text:p>
        </text:list-item>
      </text:list>
      <text:h text:style-name="Heading_20_2" text:outline-level="2"><text:bookmark-start text:name="__RefHeading___weitere_informationen_5"/><text:bookmark-start text:name="weitere_informationen"/>Weitere Informationen<text:bookmark-end text:name="__RefHeading___weitere_informationen_5"/><text:bookmark-end text:name="weitere_informationen"/></text:h>
      <text:list text:style-name="List_20_1" text:continue-numbering="false">
        <text:list-item>
          <text:p text:style-name="List_20_1_Content_First"> Eine Video-Anleitung zu BBB finden Sie auf dem <text:a xlink:type="simple" xlink:href="https://video.tu-clausthal.de/film/bigbluebutton-anleitungen_954.html" text:style-name="Internet_20_link" text:visited-style-name="Visited_20_Internet_20_Link">Video-Server</text:a></text:p>
        </text:list-item>
        <text:list-item>
          <text:p text:style-name="List_20_1_Content"> Eine sehr ausführliche Anleitung zu BBB mit Handbuch und Videos bietet die <text:a xlink:type="simple" xlink:href="https://www.zdv.uni-mainz.de/bigbluebutton/" text:style-name="Internet_20_link" text:visited-style-name="Visited_20_Internet_20_Link">Uni Mainz</text:a></text:p>
        </text:list-item>
        <text:list-item>
          <text:p text:style-name="List_20_1_Content"> Weitere Tutorial-Videos zur Benutzung des Dienstes finden Sie unter <text:a xlink:type="simple" xlink:href="https://bigbluebutton.org/teachers/tutorials/" text:style-name="Internet_20_link" text:visited-style-name="Visited_20_Internet_20_Link">https://bigbluebutton.org/teachers/tutorials/</text:a> (Englisch)</text:p>
        </text:list-item>
        <text:list-item>
          <text:p text:style-name="List_20_1_Content"> RZ und ZHD haben in der Corona-Pandemie Empfehlungen für <text:a xlink:type="simple" xlink:href="https://www.rz.tu-clausthal.de/hybrides-semester/wie-kann-ich-meine-lehrveranstaltungen-digitalisieren" text:style-name="Internet_20_link" text:visited-style-name="Visited_20_Internet_20_Link">Digitale Lehrveranstaltungen</text:a> an der TU Clausthal erstellt.</text:p>
        </text:list-item>
        <text:list-item>
          <text:p text:style-name="List_20_1_Content_Last"> Bei weiteren Fragen oder Problemen wenden Sie sich bitte bevorzugt <text:a xlink:type="simple" xlink:href="mailto:support@rz.tu-clausthal.de" text:style-name="Internet_20_link" text:visited-style-name="Visited_20_Internet_20_Link">per E-Mail an den Support des Rechenzentrums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webkonferenzen_mit_bigbluebutton:start</dc:title>
  </office:meta>
</office:document-meta>
</file>