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konferenzen_mit_bigbluebutton:videos_einbinden"/><text:bookmark-start text:name="__RefHeading___einbinden_eines_videos_vom_video-server_in_bigbluebutton_1"/><text:bookmark-start text:name="einbinden_eines_videos_vom_video-server_in_bigbluebutton"/>Einbinden eines Videos vom Video-Server in BigBlueButton<text:bookmark-end text:name="__RefHeading___einbinden_eines_videos_vom_video-server_in_bigbluebutton_1"/><text:bookmark-end text:name="einbinden_eines_videos_vom_video-server_in_bigbluebutt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webkonferenzen_mit_bigbluebutton:videos_einbinden</dc:title>
  </office:meta>
</office:document-meta>
</file>