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allgemeine-zugangsinfos"/><text:bookmark-start text:name="__RefHeading___allgemeine_zugangsinformationen_1"/><text:bookmark-start text:name="allgemeine_zugangsinformationen"/>Allgemeine Zugangsinformationen<text:bookmark-end text:name="__RefHeading___allgemeine_zugangsinformationen_1"/><text:bookmark-end text:name="allgemeine_zugangsinformationen"/></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allgemeinen Zusatzinformationen sind an Interessenten an der Technik des Eduroam-Zuganges gerichtet. Wenn Sie lediglich Ihr Endgerät für den Zugang konfigurieren wollen, so wählen Sie bitte eine der Anleitungen auf der Hauptseite „<text:a xlink:type="simple" xlink:href="https://doku.tu-clausthal.de/doku.php?id=netzwerk_und_internet:campus-wlan_wituc_eduroam:start" text:style-name="Internet_20_link" text:visited-style-name="Visited_20_Internet_20_Link">Wi-Fi eduroam WLAN</text:a>“ aus.</text:p>
      <text:p text:style-name="Text_20_body">Technisch Interessierte sind selbstverständlich eingeladen, die folgenden Abschnitte zu le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achten Sie: Mit der Anmeldung an „eduroam“ erkennen Sie die <text:a xlink:type="simple" xlink:href="http://www.rz.tu-clausthal.de/fileadmin/Rechenzentrum/Oeffentliche_Dokumente/Leitung/Benutzungsordnung-RZ-2002.pdf" text:style-name="Internet_20_link" text:visited-style-name="Visited_20_Internet_20_Link">Benutzungsordnung</text:a>, sowie die <text:a xlink:type="simple" xlink:href="https://doku.tu-clausthal.de/doku.php?id=netzwerk_und_internet:campus-wlan_wituc_eduroam:betriebsregelung" text:style-name="Internet_20_link" text:visited-style-name="Visited_20_Internet_20_Link">Betriebsregelungen zum Wireless LAN der TU Clausthal</text:a> an. Wir möchten Sie bitten, beide Dokumente sorgfältig zu lesen. Die Betriebsregelung muss vor der eduroam-Nutzung <text:span text:style-name="Strong_20_Emphasis"><text:a xlink:type="simple" xlink:href="https://doku.tu-clausthal.de/doku.php?id=netzwerk_und_internet:campus-wlan_wituc_eduroam:betriebsregelung#elektronische_akzeptierung_der_betriebsregelung" text:style-name="Internet_20_link" text:visited-style-name="Visited_20_Internet_20_Link">elektronisch anerkannt werden</text:a></text:span>, sonst ist eine Nutzung von eduroam nicht möglich.
</text:p>
          </table:table-cell>
        </table:table-row>
      </table:table>
      <text:h text:style-name="Heading_20_2" text:outline-level="2"><text:bookmark-start text:name="__RefHeading___ssid_und_verschluesselung_3"/><text:bookmark-start text:name="ssid_und_verschluesselung"/>SSID und Verschlüsselung<text:bookmark-end text:name="__RefHeading___ssid_und_verschluesselung_3"/><text:bookmark-end text:name="ssid_und_verschluesselung"/></text:h>
      <text:p text:style-name="Text_20_body">An den auf dem Campus verfügbaren WLAN-Hotspots ist die <text:a xlink:type="simple" xlink:href="https://de.wikipedia.org/wiki/SSID" text:style-name="Internet_20_link" text:visited-style-name="Visited_20_Internet_20_Link">SSID</text:a> <text:span text:style-name="Strong_20_Emphasis">eduroam</text:span> verfügbar. Die frühere (historisch bedingte) SSID „WiTUC“ sollte nicht mehr verwendet werden, sie wird nicht weiter unterstützt.</text:p>
      <text:p text:style-name="Text_20_body">Der Zugang kann mit beliebigen Clients erfolgen, die die folgenden Standards unterstützen:</text:p>
      <text:list text:style-name="List_20_1" text:continue-numbering="false">
        <text:list-item>
          <text:p text:style-name="List_20_1_Content_First"> <text:a xlink:type="simple" xlink:href="https://de.wikipedia.org/wiki/IEEE_802.11" text:style-name="Internet_20_link" text:visited-style-name="Visited_20_Internet_20_Link">802.11g(/n), 802.11a(/n) oder 802.11.ac((Noch nicht an allen Hotspots verfügbar.))</text:a> und</text:p>
        </text:list-item>
        <text:list-item>
          <text:p text:style-name="List_20_1_Content_Last"> <text:a xlink:type="simple" xlink:href="https://de.wikipedia.org/wiki/IEEE_802.1x" text:style-name="Internet_20_link" text:visited-style-name="Visited_20_Internet_20_Link">802.1x</text:a> mit <text:a xlink:type="simple" xlink:href="https://de.wikipedia.org/wiki/Extensible_Authentication_Protocol" text:style-name="Internet_20_link" text:visited-style-name="Visited_20_Internet_20_Link">EAP</text:a>-TTLS &amp; PAP, EAP-PEAP &amp; MSCHAPv2 oder EAP-PWD.</text:p>
        </text:list-item>
      </text:list>
      <text:p text:style-name="Text_20_body">Es wird aus Sicherheitsgründen ausschließlich WPA2 mit AES und Login über 802.1x angeboten.</text:p>
      <text:p text:style-name="Text_20_body">Die Unterstützung der Verschlüsselung ist abhängig von Ihrer WLAN-Hardware und Ihren WLAN-Treibern ist. Das RZ empfiehlt grundsätzlich die Verwendung der neuesten Treiber für die jeweilige Hardware.</text:p>
      <text:h text:style-name="Heading_20_2" text:outline-level="2"><text:bookmark-start text:name="__RefHeading___x_4"/><text:bookmark-start text:name="x"/>802.1x<text:bookmark-end text:name="__RefHeading___x_4"/><text:bookmark-end text:name="x"/></text:h>
      <text:p text:style-name="Text_20_body">Der Zugang zu Eduroam kann ausschließlich über das IEEE 802.1x-Protokoll mit Ihren gültigen TUC-Account erfolgen. Es werden ausschließlich die als sicher geltenden, getunnelten 802.1x-Verfahren „EAP-TTLS“ und „EAP-PEAP“ (arbeiten mit X.509-Zertifikaten) oder das Verfahren „EAP-PWD“ verwendet. Für den Zugang benötigen Sie:</text:p>
      <text:list text:style-name="List_20_1" text:continue-numbering="false">
        <text:list-item>
          <text:p text:style-name="List_20_1_Content_First"> einen 802.1x-Supplikant, der EAP-TTLS oder EAP-PEAP mit PAP oder MSCHAPv2 bzw. EAP-PWD unterstützt (z.B. der in Windows eingebaute Supplikant (ab Windows Vista), SecureW2 für Windows, der eingebaute Supplikant von MacOS X oder wpa_supplicant für Unix-Derivate),</text:p>
        </text:list-item>
        <text:list-item>
          <text:p text:style-name="List_20_1_Content"> die CA-Zertifikate der TU-Clausthal, des DFN und der Deutschen Telekom (ausgenommen für EAP-PWD):</text:p>
          <text:list text:style-name="List_20_1">
            <text:list-item>
              <text:p text:style-name="List_20_1_Content"> <text:a xlink:type="simple" xlink:href="http://cdp.pca.dfn.de/tu-clausthal-ca/pub/cacert/g_cacert.der" text:style-name="Internet_20_link" text:visited-style-name="Visited_20_Internet_20_Link">CA-Zertifikat der TU Clausthal</text:a></text:p>
            </text:list-item>
            <text:list-item>
              <text:p text:style-name="List_20_1_Content"> <text:a xlink:type="simple" xlink:href="http://cdp.pca.dfn.de/global-root-ca/pub/cacert/cacert.der" text:style-name="Internet_20_link" text:visited-style-name="Visited_20_Internet_20_Link">CA-Zertifikat des DFN</text:a></text:p>
            </text:list-item>
            <text:list-item>
              <text:p text:style-name="List_20_1_Content"> <text:a xlink:type="simple" xlink:href="http://cdp.pca.dfn.de/telekom-root-ca-2/pub/cacert/cacert.der" text:style-name="Internet_20_link" text:visited-style-name="Visited_20_Internet_20_Link">CA-Zertifikat der Deutschen Telekom</text:a></text:p>
            </text:list-item>
          </text:list>
        </text:list-item>
        <text:list-item>
          <text:p text:style-name="List_20_1_Content_Last"> einen gültigen TUC-Account (bitte verwenden Sie für den Login „&lt;TUC-User&gt;@tu-clausthal.de“ und Ihr TUC-Passwort; sollte Ihr Client eine „äußere Identität“ abfragen, setzen Sie dort bitte „anonymous@tu-clausthal.de“ ein, damit Sie bei Bedarf Roaming machen könn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CNs (die Namen der beiden Authentisierungsserver) im Zertifikat sind die folgenden:
</text:p>
            <text:list text:style-name="List_20_1" text:continue-numbering="false">
              <text:list-item>
                <text:p text:style-name="List_20_1_Content_First"> torwaechter.rz.tu-clausthal.de</text:p>
              </text:list-item>
              <text:list-item>
                <text:p text:style-name="List_20_1_Content_Last"> schluesselmeister.rz.tu-clausthal.de</text:p>
              </text:list-item>
            </text:list>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für die Verfahren EAP-TTLS und EAP-PEAP!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 TUC-Zugangsdaten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 ist <text:span text:style-name="Strong_20_Emphasis">zwingend erforderlich</text:span>, dass Ihr System IP-Adresse und DNS-Informationen automatisch per <text:span text:style-name="Strong_20_Emphasis">DHCP</text:span> bezieht, andernfalls kann keine Verbindung zu eduroam hergestellt werden!
</text:p>
          </table:table-cell>
        </table:table-row>
      </table:table>
      <text:h text:style-name="Heading_20_2" text:outline-level="2"><text:bookmark-start text:name="__RefHeading___volumenbeschraenkungen_und_zugangsnetze_5"/><text:bookmark-start text:name="volumenbeschraenkungen_und_zugangsnetze"/>Volumenbeschränkungen und Zugangsnetze<text:bookmark-end text:name="__RefHeading___volumenbeschraenkungen_und_zugangsnetze_5"/><text:bookmark-end text:name="volumenbeschraenkungen_und_zugangsnetze"/></text:h>
      <text:p text:style-name="Text_20_body">Es werden zwei Zugangsnetze für das WLAN eingesetzt:</text:p>
      <text:list text:style-name="List_20_1" text:continue-numbering="false">
        <text:list-item>
          <text:p text:style-name="List_20_1_Content_First"> <text:span text:style-name="Emphasis">Default:</text:span> Standardnetz, es gibt eine Volumenbeschränkung von <text:span text:style-name="Strong_20_Emphasis">50GB pro Monat</text:span>; das verbrauchte Volumen wird zum Monatsanfang jeweils auf Null zurück gesetzt<text:note text:id="ftn0" text:note-class="footnote"><text:note-citation text:label="1)">1)</text:note-citation><text:note-body><text:p text:style-name="Text_20_body">Es wird aller Datenverkehr, auch der TU-interne erfasst.</text:p></text:note-body></text:note>.</text:p>
        </text:list-item>
        <text:list-item>
          <text:p text:style-name="List_20_1_Content_Last"> <text:span text:style-name="Emphasis">Dozenten:</text:span> spezielles Netz für Mitarbeiter und Dozenten ohne Volumenbeschränkung. Zugang zu diesem Netz kann das RZ Ihnen auf formlosen Antrag mit kurzer Begründung für den Bedarf an die Adresse <text:a xlink:type="simple" xlink:href="mailto:support@rz.tu-clausthal.de" text:style-name="Internet_20_link" text:visited-style-name="Visited_20_Internet_20_Link">support@rz.tu-clausthal.de</text:a> erteilen.</text:p>
        </text:list-item>
      </text:list>
      <text:p text:style-name="Text_20_body">Das verbrauchte Datenvolumen kann über die <text:a xlink:type="simple" xlink:href="https://service.rz.tu-clausthal.de/apps/radius/traffic" text:style-name="Internet_20_link" text:visited-style-name="Visited_20_Internet_20_Link">"WLAN-Traffic"-Rubrik des Service-Portals</text:a> abgefragt werden. Ein Überschreiten des Limits hat den automatischen Logout aus dem WLAN zur Folge. Das Datenvolumen ist aber nach wie vor über die Netinfo2-Seite z.B. von einem PC-Pool aus abrufbar. Nach dem Ablauf des aktuellen Monats wird der Verbrauch automatisch zurück gesetzt und ein Login ist wiede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allgemeine-zugangsinfos</dc:title>
  </office:meta>
</office:document-meta>
</file>