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tzwerk_und_internet:campus-wlan_wituc_eduroam:betriebsregelung"/><text:bookmark-start text:name="__RefHeading___betriebsregelungen_zum_wireless_lan_der_tu_clausthal_1"/><text:bookmark-start text:name="betriebsregelungen_zum_wireless_lan_der_tu_clausthal"/>Betriebsregelungen zum Wireless LAN der TU Clausthal<text:bookmark-end text:name="__RefHeading___betriebsregelungen_zum_wireless_lan_der_tu_clausthal_1"/><text:bookmark-end text:name="betriebsregelungen_zum_wireless_lan_der_tu_clausthal"/></text:h>
      <text:h text:style-name="Heading_20_2" text:outline-level="2"><text:bookmark-start text:name="__RefHeading___elektronische_akzeptierung_der_betriebsregelung_2"/><text:bookmark-start text:name="elektronische_akzeptierung_der_betriebsregelung"/>Elektronische Akzeptierung der Betriebsregelung<text:bookmark-end text:name="__RefHeading___elektronische_akzeptierung_der_betriebsregelung_2"/><text:bookmark-end text:name="elektronische_akzeptierung_der_betriebsregelung"/></text:h>
      <text:p text:style-name="Text_20_body">Ab dem 1. August 2010 ist es für Angehörigen der TU Clausthal zwingend notwendig, vor der Nutzung von eduroam die Bedingungen auf der <text:a xlink:type="simple" xlink:href="https://service.rz.tu-clausthal.de/apps/radius/policy" text:style-name="Internet_20_link" text:visited-style-name="Visited_20_Internet_20_Link">Service-Portal-Seite der WLAN-Betriebsregelung</text:a> zu akzeptieren. Bitte gehen Sie dazu wie folgt vor:</text:p>
      <text:list text:style-name="List_20_1" text:continue-numbering="false">
        <text:list-item>
          <text:p text:style-name="List_20_1_Content_First"> Gehen Sie auf die <text:a xlink:type="simple" xlink:href="https://service.rz.tu-clausthal.de/apps/radius/policy" text:style-name="Internet_20_link" text:visited-style-name="Visited_20_Internet_20_Link">Service-Portal-Seite der WLAN-Betriebsregelung</text:a>.</text:p>
        </text:list-item>
        <text:list-item>
          <text:p text:style-name="List_20_1_Content"> Melden Sie sich dort bitte mit Ihrem TUC-User und Ihrem TUC-Passwort an.</text:p>
        </text:list-item>
        <text:list-item>
          <text:p text:style-name="List_20_1_Content"> Sie bekommen nun die Betriebsregelung angezeigt.</text:p>
        </text:list-item>
        <text:list-item>
          <text:p text:style-name="List_20_1_Content_Last"> Wenn Sie der Betriebsregelung zustimmen, bestätigen Sie bitte diese bitte durch Setzen des Hakens. Schließen Sie den Vorgang durch Klick auf den Knopf „Speichern“ ab.</text:p>
        </text:list-item>
      </text:list>
      <table:table table:style-name="Table">
        <table:table-column table:style-name="odt_auto_style_table_column_1_1"/>
        <table:table-column table:style-name="odt_auto_style_table_column_1_2"/>
        <table:table-row>
          <table:table-cell office:value-type="string" table:style-name="tablecell"/>
          <table:table-cell office:value-type="string" table:style-name="tablecell">
            <text:p text:style-name="tablealignleft">Sie können die Zustimmung jederzeit widerrufen, in dem Sie auf der o.a. Seite auf „Betriebsregelung verweigern“ klicken. Bitte beachten Sie, dass ab diesem Zeitpunkt kein Login im WLAN und auch kein Roaming per eduroam mehr möglich ist.
</text:p>
          </table:table-cell>
        </table:table-row>
      </table:table>
      <text:h text:style-name="Heading_20_2" text:outline-level="2"><text:bookmark-start text:name="__RefHeading___einleitung_3"/><text:bookmark-start text:name="einleitung"/>Einleitung<text:bookmark-end text:name="__RefHeading___einleitung_3"/><text:bookmark-end text:name="einleitung"/></text:h>
      <text:p text:style-name="Text_20_body">Das vom Rechenzentrum der TU Clausthal betriebene Wireless Local Area Network (WLAN) ermöglicht über Notebooks oder andere Endgeräte, die mit einer standardkonformen (802.11a/b/g, mancherorts auch 802.11n) Funknetzwerkkarte ausgestattet sind, den Zugang zum Datenkommunikationsnetz der TUC.</text:p>
      <text:p text:style-name="Text_20_body">Die folgenden technisch-organisatorischen Vorgaben sollen einen sicheren und störungsfreien Betrieb des Datenkommunikationsnetzes der TUC gewährleisten. Sie ergänzen die <text:a xlink:type="simple" xlink:href="http://www.rz.tu-clausthal.de/fileadmin/Rechenzentrum/Oeffentliche_Dokumente/Leitung/Benutzungsordnung-RZ-2002.pdf" text:style-name="Internet_20_link" text:visited-style-name="Visited_20_Internet_20_Link">IT-Nutzungsordnung</text:a> sowie die Betriebsregelungen zum Datenkommunikationsnetz der TUC, die auf der RZ-Homepage unter <text:a xlink:type="simple" xlink:href="http://www.rz.tu-clausthal.de/ueber-uns/formalia/" text:style-name="Internet_20_link" text:visited-style-name="Visited_20_Internet_20_Link">"Formalia"</text:a> abrufbar sind..</text:p>
      <text:p text:style-name="Text_20_body">Grundsätzlich ist zu beachten, dass das WLAN aufgrund seiner technologisch bedingten Unsicherheiten nur als Ergänzung und nicht als Ersatz der kabelgebundenen Netzanschlüsse verwendet werden sollte.</text:p>
      <text:h text:style-name="Heading_20_2" text:outline-level="2"><text:bookmark-start text:name="__RefHeading___zugang_zum_wlan_4"/><text:bookmark-start text:name="zugang_zum_wlan"/>Zugang zum WLAN<text:bookmark-end text:name="__RefHeading___zugang_zum_wlan_4"/><text:bookmark-end text:name="zugang_zum_wlan"/></text:h>
      <text:p text:style-name="Text_20_body">Der Zugang zum WLAN ist ausschließlich Nutzern/Nutzerinnen laut IT-Nutzungsordnung vorbehalten. Die Anmeldung erfolgt über die vom Rechenzentrum zugewiesene TUC-Zugangsdaten: den TUC-User und den TUC-Passwort.</text:p>
      <text:p text:style-name="Text_20_body">Um die Sicherheit des Datenkommunikationsnetzes zu gewährleisten, müssen ausnahmslos die vom RZ vorgegebenen</text:p>
      <text:list text:style-name="List_20_1" text:continue-numbering="false">
        <text:list-item>
          <text:p text:style-name="List_20_1_Content_First"> Verschlüsselungsmechanismen,</text:p>
        </text:list-item>
        <text:list-item>
          <text:p text:style-name="List_20_1_Content"> Zugangssoftware (frei verfügbar oder bereits im Betriebssystem integriert) und</text:p>
        </text:list-item>
        <text:list-item>
          <text:p text:style-name="List_20_1_Content_Last"> Zugangsmechanismen</text:p>
        </text:list-item>
      </text:list>
      <text:p text:style-name="Text_20_body">verwendet werden.</text:p>
      <text:h text:style-name="Heading_20_2" text:outline-level="2"><text:bookmark-start text:name="__RefHeading___verfuegbarkeit_des_wlan_5"/><text:bookmark-start text:name="verfuegbarkeit_des_wlan"/>Verfügbarkeit des WLAN<text:bookmark-end text:name="__RefHeading___verfuegbarkeit_des_wlan_5"/><text:bookmark-end text:name="verfuegbarkeit_des_wlan"/></text:h>
      <text:p text:style-name="Text_20_body">Das WLAN ist an allen Orten verfügbar, wo sich das „Hotspot“-Logo des RZ der TUC befindet. Es wird als Bestandteil des Datenkommunikationsnetzes der TUC rund um die Uhr betrieben. Der Zugang ist unabhängig vom Standort an jedem Hotspot gleich.</text:p>
      <text:p text:style-name="Text_20_body">Das WLAN ist als Funknetz u.U. Störungen ausgesetzt, die nicht im Einflussbereich des Rechenzentrums liegen. Trotz Betriebsüberwachung können deshalb Zugang oder Dienstgüte eingeschränkt sein.</text:p>
      <text:p text:style-name="Text_20_body">Um für Anwendungen in Forschung und Lehre eine angemessene Dienstgüte zu gewährleisten, kann es erforderlich sein, den allgemeinen Zugang einzuschränken. Entsprechende Maßnahmen werden rechtzeitig auf der Webseite des RZ angekündigt. Zur Gewährleistung der Dienstgüte wird daher, um Ressourcenplanung zu ermöglichen und um Ressourcen zu schonen, für das WLAN sog. „Accounting“ betrieben (u.a. zur Durchsetzung der Datenvolumenbegrenzung).</text:p>
      <text:h text:style-name="Heading_20_2" text:outline-level="2"><text:bookmark-start text:name="__RefHeading___speicherung_von_accounting-daten_6"/><text:bookmark-start text:name="speicherung_von_accounting-daten"/>Speicherung von Accounting-Daten<text:bookmark-end text:name="__RefHeading___speicherung_von_accounting-daten_6"/><text:bookmark-end text:name="speicherung_von_accounting-daten"/></text:h>
      <text:p text:style-name="Text_20_body">Die Verkehrsdaten (Nutzungskennung, Nutzungszeit, übertragene Datenvolumina, verwendete IP-Adressen etc.) werden im Rechenzentrum für Abrechnungszwecke und zur Sicherstellung des Betriebs für den laufenden Monat gespeichert. Die Daten werden am Ende des Monats gelöscht. Zur Aufrechterhaltung des Betriebs und zur Entstörung liegen die Daten unabhängig davon für maximal sieben Tage vor.</text:p>
      <text:p text:style-name="Text_20_body">Bei der Verwendung von eduroam melden Sie sich mit Ihrer Kennung der TU Clausthal in Gastgebereinrichtungen an, die eduroam unterstützen. Ihr Passwort und Ihre Kennung werden ausschließlich in der TU Claustal überprüft, so fern die an der TUC vorgegebenen Authentisierungsverfahren verwendet werden (802.1X mit EAP-TTLS oder EAP-PEAP). Durch die Verwendung von Verschlüsselungsverfahren wird sicher gestellt, dass Ihre Daten sicher während des Authentisierungsvorgangs in die TU Clausthal übertragen werden. In Nachrichten unserer Authentisierungsinfrastruktur an die Netzwerkzugangs-Hardware des Gastgebers kann Ihre Kennung in der Form „(Kennung)@tu-clausthal.de“ weiter geleitet werden. Die Speicherung von Accounting-Informationen auf den Authentisierungs-Servern der TU Clausthal bei der Nutzung von eduroam wird genau wie bei einer lokalen Anmeldung wie oben beschrieben gehandhabt. Informationen zur Erhebung von Accounting- und Statistikdaten bei Nutzung von eduroam bei einer Gastgebereinrichtung sind vor Ort zu erfragen.</text:p>
      <text:h text:style-name="Heading_20_2" text:outline-level="2"><text:bookmark-start text:name="__RefHeading___sicherheit_im_wlan_7"/><text:bookmark-start text:name="sicherheit_im_wlan"/>Sicherheit im WLAN<text:bookmark-end text:name="__RefHeading___sicherheit_im_wlan_7"/><text:bookmark-end text:name="sicherheit_im_wlan"/></text:h>
      <text:p text:style-name="Text_20_body">Ein WLAN ist aufgrund der Technologie anfälliger für Störungen oder Missbrauch als ein kabelgebundenes Datenkommunikationsnetz. Der Stand der technischen und organisatorischen Sicherheitsmaßnahmen des WLANs der TUC ist <text:a xlink:type="simple" xlink:href="https://doku.tu-clausthal.de/doku.php?id=campus-wlan_wituc_eduroam:start" text:style-name="Internet_20_link" text:visited-style-name="Visited_20_Internet_20_Link">im Web dokumentiert</text:a>. Mit der Annahme dieser Betriebsregelung akzeptiert der Nutzer/die Nutzerin die dort aufgeführten Methoden zur Absicherung des Zugangs und der Nutzung.</text:p>
      <text:p text:style-name="Text_20_body">Trotz aller gängigen Sicherheitsmaßnahmen kann eine Kompromittierung des WLANs nicht ausgeschlossen werden. Bei kritischen Anwendungen und insbesondere beim Arbeiten mit vertraulichen Daten empfiehlt das Rechenzentrum die Verwendung des kabelgebundenen Datenkommunikationsnetzes.</text:p>
      <text:p text:style-name="Text_20_body">Um Störungen, Angriffe oder Missbrauch zu erkennen, wird das WLAN überwacht. Die Daten können von den Administratoren des Rechenzentrums interaktiv eingesehen und ausgewertet werden. Eine inhaltliche Überwachung des Datenverkehrs findet nicht statt.</text:p>
      <text:p text:style-name="Text_20_body">Auf Grund von wiederholten Vorfällen weisen wir die Nutzer hiermit ausdrücklich darauf hin, dass der Missbrauch des WLAN-Netzes der TU Clausthal z.B. für illegales File-Sharing oder anderweitige Verletzung geistigen Eigentums etc. nicht nur gegen die Benutzungsordnung sondern selbstverständlich auch gegen geltendes Recht verstößt. Bei der Nutzung des WLAN (wie auch des übrigen Netzes) der TU Clausthal ist auf die Einhaltung der Nutzungsordnung und des geltenden Rechts zu achten.</text:p>
      <text:h text:style-name="Heading_20_2" text:outline-level="2"><text:bookmark-start text:name="__RefHeading___anhang_8"/><text:bookmark-start text:name="anhang"/>Anhang<text:bookmark-end text:name="__RefHeading___anhang_8"/><text:bookmark-end text:name="anhang"/></text:h>
      <text:p text:style-name="Text_20_body">Nähere Informationen zum TUC-WLAN erhalten Sie auf der Seite „<text:a xlink:type="simple" xlink:href="https://doku.tu-clausthal.de/doku.php?id=campus-wlan_wituc_eduroam:allgemeine-zugangsinfos" text:style-name="Internet_20_link" text:visited-style-name="Visited_20_Internet_20_Link">Allgemeine Zugangsinformationen</text:a>“. Der darin enthaltene Paragraph „<text:a xlink:type="simple" xlink:href="https://doku.tu-clausthal.de/doku.php?id=campus-wlan_wituc_eduroam:allgemeine-zugangsinfos#volumenbeschraenkungen_und_zugangsnetze" text:style-name="Internet_20_link" text:visited-style-name="Visited_20_Internet_20_Link">Volumenbeschränkungen und Zugangsnetze</text:a>“ gibt Hinweise zu geltenden Volumenbeschränkungen und zu speziellen Zugangsnetz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column">
</style:style>
    <style:style style:family="table-column">
</style:style>
    <style:style style:family="table-cell">
</style:style>
    <style:style style:family="paragraph">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netzwerk_und_internet:campus-wlan_wituc_eduroam:betriebsregelung</dc:title>
  </office:meta>
</office:document-meta>
</file>