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campus-wlan_wituc_eduroam:beurteilung_der_strahlenbelastung"/><text:bookmark-start text:name="__RefHeading___beurteilung_der_strahlenbelastung_durch_wlan-access-points_1"/><text:bookmark-start text:name="beurteilung_der_strahlenbelastung_durch_wlan-access-points"/>Beurteilung der Strahlenbelastung durch WLAN-Access-Points<text:bookmark-end text:name="__RefHeading___beurteilung_der_strahlenbelastung_durch_wlan-access-points_1"/><text:bookmark-end text:name="beurteilung_der_strahlenbelastung_durch_wlan-access-points"/></text:h>
      <text:p text:style-name="Text_20_body">In den letzten Jahren erfolgte ein Ausbau des WLAN-Netzes an der TU Clausthal, um einen Einsatz der Rechentechnik entsprechend den Anforderungen der Nutzerschaft und dem Stand der Technik zu gewährleisten. Beim Aufbau der WLAN-Infrastruktur sind das Rechenzentrum, das Staatliche Baumanagement Südniedersachsen sowie die Liefer- und Installationsfirmen beteiligt. Die installierten Access-Points unterschreiten laut Herstellerangabe (<text:a xlink:type="simple" xlink:href="http://www.cisco.com/" text:style-name="Internet_20_link" text:visited-style-name="Visited_20_Internet_20_Link">Cisco Systems</text:a>) die Grenzwerte für elektromagnetische Felder.</text:p>
      <text:p text:style-name="Text_20_body">Bei den verwendeten Geräten werden die zulässigen Werte entsprechend der 26. BlmSchV und GUV-V B11, Elektromagnetische Felder, von max. 10 W/m2 (GUV-R B11, Pkt. 2.3.2 zulässige Werte im Expositionsbereich, Frequenzbereich 2000 - 300 000 f/MHz ) eingehalten.</text:p>
      <text:p text:style-name="Text_20_body">Rückfragen können an den <text:a xlink:type="simple" xlink:href="http://www.sicherheit.tu-clausthal.de/" text:style-name="Internet_20_link" text:visited-style-name="Visited_20_Internet_20_Link">leitenden Sicherheitsingenieur der TU Clausthal</text:a> geric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0::15:33</meta:creation-date>
    <dc:creator>Generated</dc:creator>
    <dc:date>2026-08-08T00::15:33</dc:date>
    <dc:language>en-US</dc:language>
    <meta:editing-cycles>1</meta:editing-cycles>
    <meta:editing-duration>PT0S</meta:editing-duration>
    <dc:title>netzwerk_und_internet:campus-wlan_wituc_eduroam:beurteilung_der_strahlenbelastung</dc:title>
  </office:meta>
</office:document-meta>
</file>