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campus-wlan_wituc_eduroam:start"/><text:bookmark-start text:name="__RefHeading___wi-fi_eduroam_wlan_1"/><text:bookmark-start text:name="wi-fi_eduroam_wlan"/>Wi-Fi eduroam WLAN<text:bookmark-end text:name="__RefHeading___wi-fi_eduroam_wlan_1"/><text:bookmark-end text:name="wi-fi_eduroam_wlan"/></text:h>
      <text:p text:style-name="Text_20_body"><text:a xlink:type="simple" xlink:href="https://doku.tu-clausthal.de/doku.php?id=netzwerk_und_internet:en_wi-fi_eduroam:start" text:style-name="Internet_20_link" text:visited-style-name="Visited_20_Internet_20_Link">english version</text:a></text:p>
      <text:p text:style-name="Text_20_body">Das Rechenzentrum der TU Clausthal nimmt über den DFN-Verein und das dort etablierte DFNRoaming am eduroam-Projekt teil. eduroam steht Gästen an der TU, deren Heimateinrichtungen an eduroam teilnehmen, unter der SSID „WiTUC“ und selbstverständlich auch unter der international vereinbarten SSID „eduroam“ zur Verfügung.</text:p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
Vor der Wi-Fi Nutzung muss die <text:span text:style-name="Strong_20_Emphasis"><text:a xlink:type="simple" xlink:href="https://service.rz.tu-clausthal.de/apps/radius/policy" text:style-name="Internet_20_link" text:visited-style-name="Visited_20_Internet_20_Link">Betriebsregelung</text:a></text:span> elektronisch anerkannt werden, sonst ist eine Nutzung von eduroam nicht möglich.</text:p>
      <text:h text:style-name="Heading_20_2" text:outline-level="2"><text:bookmark-start text:name="__RefHeading___anleitungen_3"/><text:bookmark-start text:name="anleitungen"/>Anleitungen<text:bookmark-end text:name="__RefHeading___anleitungen_3"/><text:bookmark-end text:name="anleitungen"/></text:h>
      <text:p text:style-name="Text_20_body">
Betriebssysteme:</text:p>
      <text:list text:style-name="List_20_1" text:continue-numbering="false">
        <text:list-item>
          <text:p text:style-name="List_20_1_Content_First"> <text:a xlink:type="simple" xlink:href="https://doku.tu-clausthal.de/doku.php?id=netzwerk_und_internet:campus-wlan_wituc_eduroam:wituc-zugangsanleitung_fuer_smartphones_mit_android" text:style-name="Internet_20_link" text:visited-style-name="Visited_20_Internet_20_Link">Android</text:a></text:p>
        </text:list-item>
        <text:list-item>
          <text:p text:style-name="List_20_1_Content"> <text:a xlink:type="simple" xlink:href="https://doku.tu-clausthal.de/doku.php?id=netzwerk_und_internet:campus-wlan_wituc_eduroam:iphone_mit_dem_wituc_verbinden" text:style-name="Internet_20_link" text:visited-style-name="Visited_20_Internet_20_Link">iOS (iPhone, iPad und iPod)</text:a></text:p>
        </text:list-item>
        <text:list-item>
          <text:p text:style-name="List_20_1_Content"> <text:a xlink:type="simple" xlink:href="https://doku.tu-clausthal.de/doku.php?id=netzwerk_und_internet:campus-wlan_wituc_eduroam:windows" text:style-name="Internet_20_link" text:visited-style-name="Visited_20_Internet_20_Link">Windows</text:a></text:p>
        </text:list-item>
        <text:list-item>
          <text:p text:style-name="List_20_1_Content"> <text:a xlink:type="simple" xlink:href="https://doku.tu-clausthal.de/doku.php?id=netzwerk_und_internet:campus-wlan_wituc_eduroam:macosx" text:style-name="Internet_20_link" text:visited-style-name="Visited_20_Internet_20_Link">Mac OS X</text:a></text:p>
        </text:list-item>
        <text:list-item>
          <text:p text:style-name="List_20_1_Content_Last"> <text:a xlink:type="simple" xlink:href="https://doku.tu-clausthal.de/doku.php?id=netzwerk_und_internet:campus-wlan_wituc_eduroam:eduroam_mit_ubuntu_nutzen" text:style-name="Internet_20_link" text:visited-style-name="Visited_20_Internet_20_Link">Ubuntu</text:a></text:p>
        </text:list-item>
      </text:list>
      <text:h text:style-name="Heading_20_2" text:outline-level="2"><text:bookmark-start text:name="__RefHeading___wo_befinden_sich_hotspots_4"/><text:bookmark-start text:name="wo_befinden_sich_hotspots"/>Wo befinden sich Hotspots?<text:bookmark-end text:name="__RefHeading___wo_befinden_sich_hotspots_4"/><text:bookmark-end text:name="wo_befinden_sich_hotspots"/></text:h>
      <text:p text:style-name="Text_20_body">Sie finden alle Hotspots in der <text:a xlink:type="simple" xlink:href="http://www.tu-clausthal.de/info/campuskarte/?layers=B00FFTFF" text:style-name="Internet_20_link" text:visited-style-name="Visited_20_Internet_20_Link">Campuskarte der TU Clausthal</text:a>. Klicken Sie dort auf „WiTUC WLAN-Hotspots des Clausthaler Campus-WLANs“, um alle verfügbaren Hotspots einzubl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campus-wlan_wituc_eduroam:start</dc:title>
  </office:meta>
</office:document-meta>
</file>