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_und_internet:en_wi-fi_eduroam:start"/><text:bookmark-start text:name="__RefHeading___en_wi-fi_eduroam_1"/><text:bookmark-start text:name="en_wi-fi_eduroam"/>[EN] Wi-Fi eduroam<text:bookmark-end text:name="__RefHeading___en_wi-fi_eduroam_1"/><text:bookmark-end text:name="en_wi-fi_eduroam"/></text:h>
      <text:p text:style-name="Text_20_body"><text:a xlink:type="simple" xlink:href="https://doku.tu-clausthal.de/doku.php?id=netzwerk_und_internet:campus-wlan_wituc_eduroam:start" text:style-name="Internet_20_link" text:visited-style-name="Visited_20_Internet_20_Link">deutsche version</text:a></text:p>
      <text:h text:style-name="Heading_20_2" text:outline-level="2"><text:bookmark-start text:name="__RefHeading___requirements_2"/><text:bookmark-start text:name="requirements"/>Requirements<text:bookmark-end text:name="__RefHeading___requirements_2"/><text:bookmark-end text:name="requirements"/></text:h>
      <text:p text:style-name="Text_20_body">Before using the WiFi you have to accept the <text:span text:style-name="Strong_20_Emphasis"><text:a xlink:type="simple" xlink:href="https://service.rz.tu-clausthal.de/apps/radius/policy" text:style-name="Internet_20_link" text:visited-style-name="Visited_20_Internet_20_Link">WiFi-Conditions</text:a></text:span>, otherwise a connection to eduroam isn't possible.</text:p>
      <text:h text:style-name="Heading_20_2" text:outline-level="2"><text:bookmark-start text:name="__RefHeading___manuals_3"/><text:bookmark-start text:name="manuals"/>Manuals<text:bookmark-end text:name="__RefHeading___manuals_3"/><text:bookmark-end text:name="manuals"/></text:h>
      <text:p text:style-name="Text_20_body">
operating system:</text:p>
      <text:list text:style-name="List_20_1" text:continue-numbering="false">
        <text:list-item>
          <text:p text:style-name="List_20_1_Content_First"> <text:a xlink:type="simple" xlink:href="https://doku.tu-clausthal.de/doku.php?id=netzwerk_und_internet:en_wi-fi_eduroam:seitentitel" text:style-name="Internet_20_link" text:visited-style-name="Visited_20_Internet_20_Link"> Android</text:a></text:p>
        </text:list-item>
        <text:list-item>
          <text:p text:style-name="List_20_1_Content"> <text:a xlink:type="simple" xlink:href="https://doku.tu-clausthal.de/doku.php?id=netzwerk_und_internet:en_wi-fi_eduroam:using_eduroam_on_ios_devices_iphone_ipad" text:style-name="Internet_20_link" text:visited-style-name="Visited_20_Internet_20_Link"> iOS (iPhone, iPad and iPod)</text:a></text:p>
        </text:list-item>
        <text:list-item>
          <text:p text:style-name="List_20_1_Content"> <text:a xlink:type="simple" xlink:href="https://doku.tu-clausthal.de/doku.php?id=netzwerk_und_internet:en_wi-fi_eduroam:using_eduroam_on_windows_devices" text:style-name="Internet_20_link" text:visited-style-name="Visited_20_Internet_20_Link">Windows</text:a></text:p>
        </text:list-item>
        <text:list-item>
          <text:p text:style-name="List_20_1_Content"> <text:a xlink:type="simple" xlink:href="https://doku.tu-clausthal.de/doku.php?id=netzwerk_und_internet:en_wi-fi_eduroam:using_eduroam_with_macos_x" text:style-name="Internet_20_link" text:visited-style-name="Visited_20_Internet_20_Link">Mac OS X</text:a></text:p>
        </text:list-item>
        <text:list-item>
          <text:p text:style-name="List_20_1_Content_Last"> <text:a xlink:type="simple" xlink:href="https://doku.tu-clausthal.de/doku.php?id=netzwerk_und_internet:en_wi-fi_eduroam:using_eduroam_on_ubuntu_18.04" text:style-name="Internet_20_link" text:visited-style-name="Visited_20_Internet_20_Link">Ubunt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netzwerk_und_internet:en_wi-fi_eduroam:start</dc:title>
  </office:meta>
</office:document-meta>
</file>