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en_wi-fi_eduroam:using_eduroam_on_ios_devices_iphone_ipad"/><text:bookmark-start text:name="__RefHeading___using_eduroam_on_ios_devices_iphone_ipad_1"/><text:bookmark-start text:name="using_eduroam_on_ios_devices_iphone_ipad"/>Using eduroam on iOS devices (iPhone / iPad)<text:bookmark-end text:name="__RefHeading___using_eduroam_on_ios_devices_iphone_ipad_1"/><text:bookmark-end text:name="using_eduroam_on_ios_devices_iphone_ipad"/></text:h>
      <text:h text:style-name="Heading_20_2" text:outline-level="2"><text:bookmark-start text:name="__RefHeading___requirements_2"/><text:bookmark-start text:name="requirements"/>1. Requirements<text:bookmark-end text:name="__RefHeading___requirements_2"/><text:bookmark-end text:name="requirements"/></text:h>
      <text:p text:style-name="Text_20_body">You have to accept the WiFi Conditions once to use the WiFi.</text:p>
      <text:p text:style-name="Text_20_body">WiFi Conditions: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21.166666666667cm" style:rel-height="scale"><draw:image xlink:href="/opt/dokufarm/doku.tu-clausthal.de/data/media/campus-wlan_wituc_eduroam/betriebsregelungen.png" xlink:type="simple" xlink:show="embed" xlink:actuate="onLoad"/></draw:frame></text:p>
      <text:h text:style-name="Heading_20_2" text:outline-level="2"><text:bookmark-start text:name="__RefHeading___install_the_eduroam-profile_3"/><text:bookmark-start text:name="install_the_eduroam-profile"/>2. Install the eduroam-profile<text:bookmark-end text:name="__RefHeading___install_the_eduroam-profile_3"/><text:bookmark-end text:name="install_the_eduroam-profile"/></text:h>
      <text:list text:style-name="List_20_1" text:continue-numbering="false">
        <text:list-item>
          <text:p text:style-name="LastListParagraph_List_20_1_Content_First"> Please download the Configuration-Profil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figuration-Profile: <text:a xlink:type="simple" xlink:href="https://doku.tu-clausthal.de/lib/exe/fetch.php?media=campus-wlan_wituc_eduroam:eduroam.mobileconfig" text:style-name="Internet_20_link" text:visited-style-name="Visited_20_Internet_20_Link">iOS Configuration-Profile: eduroam</text:a></text:p>
          </table:table-cell>
        </table:table-row>
      </table:table>
      <text:list text:style-name="List_20_1" text:continue-numbering="false">
        <text:list-item>
          <text:p text:style-name="LastListParagraph_List_20_1_Content_First"> Confirm the security question.</text:p>
        </text:list-item>
      </text:list>
      <text:p text:style-name="Text_20_body"><draw:frame draw:style-name="mediacenter" draw:name="Sicherheitsabfrage1 Legend" text:anchor-type="paragraph" draw:z-index="0" svg:width="6.6145833333333cm"><draw:text-box><text:p text:style-name="legendcenter"><draw:frame draw:style-name="mediacenter" draw:name="Sicherheitsabfrage1" text:anchor-type="paragraph" draw:z-index="1" svg:width="6.6145833333333cm" svg:height="6.6145833333333cm"><draw:image xlink:href="/opt/dokufarm/doku.tu-clausthal.de/data/media/campus-wlan_wituc_eduroam/ios11/ios11_2.png" xlink:type="simple" xlink:show="embed" xlink:actuate="onLoad"/></draw:frame>Sicherheitsabfrage1</text:p></draw:text-box></draw:frame></text:p>
      <text:list text:style-name="List_20_1" text:continue-numbering="false">
        <text:list-item>
          <text:p text:style-name="LastListParagraph_List_20_1_Content_First"> Your iOS device loads your configuration profile and shows you the profile manager. (Sometimes the profile manager opens in the backround and will be openend, when you leave your browser.):</text:p>
        </text:list-item>
      </text:list>
      <text:p text:style-name="Text_20_body"><draw:frame draw:style-name="mediacenter" draw:name="Profil-Manager Legend" text:anchor-type="paragraph" draw:z-index="0" svg:width="6.6145833333333cm"><draw:text-box><text:p text:style-name="legendcenter"><draw:frame draw:style-name="mediacenter" draw:name="Profil-Manager" text:anchor-type="paragraph" draw:z-index="2" svg:width="6.6145833333333cm" svg:height="6.6145833333333cm"><draw:image xlink:href="/opt/dokufarm/doku.tu-clausthal.de/data/media/campus-wlan_wituc_eduroam/ios11/ios11_3.png" xlink:type="simple" xlink:show="embed" xlink:actuate="onLoad"/></draw:frame>Profil-Manager</text:p></draw:text-box></draw:frame>
The configuration package is unsigned because of technical reasons. So don´t worry about that. To be assured, you can have a look at the profile in clear text form, so you can check, that it only configurates things you wish. This is also possible before installing it. You can check the planned changes by clicking on <text:span text:style-name="Strong_20_Emphasis">More details</text:span></text:p>
      <text:list text:style-name="List_20_1" text:continue-numbering="false">
        <text:list-item>
          <text:p text:style-name="LastListParagraph_List_20_1_Content_First"> Please click on <text:span text:style-name="Strong_20_Emphasis">Install</text:span> to start the installation:</text:p>
        </text:list-item>
      </text:list>
      <text:p text:style-name="Text_20_body"><draw:frame draw:style-name="mediacenter" draw:name="Profil installieren Legend" text:anchor-type="paragraph" draw:z-index="0" svg:width="6.6145833333333cm"><draw:text-box><text:p text:style-name="legendcenter"><draw:frame draw:style-name="mediacenter" draw:name="Profil installieren" text:anchor-type="paragraph" draw:z-index="3" svg:width="6.6145833333333cm" svg:height="6.6145833333333cm"><draw:image xlink:href="/opt/dokufarm/doku.tu-clausthal.de/data/media/campus-wlan_wituc_eduroam/ios11/ios11_5.png" xlink:type="simple" xlink:show="embed" xlink:actuate="onLoad"/></draw:frame>Profil installieren</text:p></draw:text-box></draw:frame></text:p>
      <text:list text:style-name="List_20_1" text:continue-numbering="false">
        <text:list-item>
          <text:p text:style-name="List_20_1_Content_First"> This installation has to be authorized by entering your pin.</text:p>
        </text:list-item>
        <text:list-item>
          <text:p text:style-name="List_20_1_Content_Last"> The installation of the Telekom Root certificate:</text:p>
        </text:list-item>
      </text:list>
      <text:p text:style-name="Text_20_body"><draw:frame draw:style-name="mediacenter" draw:name=" Root-Cert Legend" text:anchor-type="paragraph" draw:z-index="0" svg:width="6.6145833333333cm"><draw:text-box><text:p text:style-name="legendcenter"><draw:frame draw:style-name="mediacenter" draw:name=" Root-Cert" text:anchor-type="paragraph" draw:z-index="4" svg:width="6.6145833333333cm" svg:height="6.6145833333333cm"><draw:image xlink:href="/opt/dokufarm/doku.tu-clausthal.de/data/media/campus-wlan_wituc_eduroam/ios11/ios11_7.png" xlink:type="simple" xlink:show="embed" xlink:actuate="onLoad"/></draw:frame> Root-Cert</text:p></draw:text-box></draw:frame></text:p>
      <text:list text:style-name="List_20_1" text:continue-numbering="false">
        <text:list-item>
          <text:p text:style-name="List_20_1_Content_First"> Please click again on <text:span text:style-name="Strong_20_Emphasis">Install</text:span>.</text:p>
        </text:list-item>
        <text:list-item>
          <text:p text:style-name="List_20_1_Content_Last"> Now you have to enter your <text:span text:style-name="Strong_20_Emphasis">UserID</text:span> and add <text:span text:style-name="Strong_20_Emphasis">@tu-clausthal.de</text:span> right behind it, so it looks like this: „<text:span text:style-name="Strong_20_Emphasis">&lt;TUC-User&gt;@tu-clausthal.de</text:span>“</text:p>
        </text:list-item>
      </text:list>
      <text:p text:style-name="Text_20_body"><draw:frame draw:style-name="mediacenter" draw:name="Eingabe Benutzername Legend" text:anchor-type="paragraph" draw:z-index="0" svg:width="6.6145833333333cm"><draw:text-box><text:p text:style-name="legendcenter"><draw:frame draw:style-name="mediacenter" draw:name="Eingabe Benutzername" text:anchor-type="paragraph" draw:z-index="5" svg:width="6.6145833333333cm" svg:height="6.6145833333333cm"><draw:image xlink:href="/opt/dokufarm/doku.tu-clausthal.de/data/media/campus-wlan_wituc_eduroam/ios11/ios11_9.png" xlink:type="simple" xlink:show="embed" xlink:actuate="onLoad"/></draw:frame>Eingabe Benutzername</text:p></draw:text-box></draw:frame></text:p>
      <text:list text:style-name="List_20_1" text:continue-numbering="false">
        <text:list-item>
          <text:p text:style-name="List_20_1_Content_First"> Type in the belonging password.</text:p>
        </text:list-item>
        <text:list-item>
          <text:p text:style-name="List_20_1_Content"> A summary will be shown. Confirm it by clicking on <text:span text:style-name="Strong_20_Emphasis">Finished</text:span>.</text:p>
        </text:list-item>
        <text:list-item>
          <text:p text:style-name="List_20_1_Content_Last"> From now on your iOS device will always connect to eduroam, when it´s in range.</text:p>
        </text:list-item>
      </text:list>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You can remove the installed profile here: „Settings &gt; General &gt; Profiles &gt; eduroam“ if you tap on „de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en_wi-fi_eduroam:using_eduroam_on_ios_devices_iphone_ipad</dc:title>
  </office:meta>
</office:document-meta>
</file>