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netzwerknutzung:start"/><text:bookmark-start text:name="__RefHeading___netzwerknutzung_1"/><text:bookmark-start text:name="netzwerknutzung"/>Netzwerknutzung<text:bookmark-end text:name="__RefHeading___netzwerknutzung_1"/><text:bookmark-end text:name="netzwerknutzung"/></text:h>
      <text:p text:style-name="Text_20_body">Die TU Clausthal verfügt über ein leistungsfähiges Netzwerk, das über Glasfaserleitungen über den gesamten Campus verteilt wird. Der Zugriff auf dieses Netzwerk erfolgt über Netzwerkdosen in den Büros, Werkstätten, Laboren etc.. Die folgenden Anleitungen erläutern, wie der Zugriff auf dieses Netzwerk funktio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netzwerknutzung:start</dc:title>
  </office:meta>
</office:document-meta>
</file>