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macos"/><text:bookmark-start text:name="__RefHeading___openvpn_mit_macos_1"/><text:bookmark-start text:name="openvpn_mit_macos"/>OpenVPN® mit macOS<text:bookmark-end text:name="__RefHeading___openvpn_mit_macos_1"/><text:bookmark-end text:name="openvpn_mit_macos"/></text:h>
      <text:p text:style-name="Text_20_body">In dieser Anleitung wird die Einrichtung des TU Clausthal VPNs (OpenVPN®) am Beispiel von macOS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"> Sie benötigen den OpenVPN Client von Tunnelblick.</text:p>
        </text:list-item>
        <text:list-item>
          <text:p text:style-name="List_20_1_Content_Last"> Laden Sie sich eine Konfigurationsdatei herunter und speichern Sie diese auf den Desktop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vpn:openvpn_macos:tuc_openvpn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vpn:openvpn_macos:tuc_openvpn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Laden Sie sich von <text:a xlink:type="simple" xlink:href="https://tunnelblick.net/" text:style-name="Internet_20_link" text:visited-style-name="Visited_20_Internet_20_Link">https://tunnelblick.net/</text:a> den aktuellsten OpenVPN Client herunter.</text:p>
        </text:list-item>
      </text:list>
      <text:p text:style-name="Text_20_body"><draw:frame draw:style-name="mediacenter" draw:name="0" text:anchor-type="paragraph" draw:z-index="0" svg:width="15.875cm" svg:height="15.875cm"><draw:image xlink:href="/opt/dokufarm/doku.tu-clausthal.de/data/media/vpn/openvpn_macos/tunnelblick.png" xlink:type="simple" xlink:show="embed" xlink:actuate="onLoad"/></draw:frame></text:p>
      <text:list text:style-name="List_20_1" text:continue-numbering="false">
        <text:list-item>
          <text:p text:style-name="LastListParagraph_List_20_1_Content_First"> Starten Sie die Installation von Tunnelblick. Setzen Sie den Haken bei „Suche nach Updates“ und klicken Sie auf weiter.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vpn/openvpn_macos/installation01.png" xlink:type="simple" xlink:show="embed" xlink:actuate="onLoad"/></draw:frame></text:p>
      <text:list text:style-name="List_20_1" text:continue-numbering="false">
        <text:list-item>
          <text:p text:style-name="LastListParagraph_List_20_1_Content_First"> Bei der Frage nach Konfigurationsdateien klicken Sie auf „Ich habe Konfigurationsdateien“. Einige Punkte weiter unten wird erklärt, wie Sie diese einbinden.</text:p>
        </text:list-item>
      </text:list>
      <text:p text:style-name="Text_20_body"><draw:frame draw:style-name="mediacenter" draw:name="2" text:anchor-type="paragraph" draw:z-index="2" svg:width="15.875cm" svg:height="15.875cm"><draw:image xlink:href="/opt/dokufarm/doku.tu-clausthal.de/data/media/vpn/openvpn_macos/installation02.png" xlink:type="simple" xlink:show="embed" xlink:actuate="onLoad"/></draw:frame></text:p>
      <text:list text:style-name="List_20_1" text:continue-numbering="false">
        <text:list-item>
          <text:p text:style-name="LastListParagraph_List_20_1_Content_First"> Zuletzt erscheint noch ein Fenster wie man Konfigurationsdateien installiert, klicken Sie auf Ok. Tunnelblick ist jetzt installiert und erscheint oben in der Task Leiste.</text:p>
        </text:list-item>
      </text:list>
      <text:p text:style-name="Text_20_body"><draw:frame draw:style-name="mediacenter" draw:name="3" text:anchor-type="paragraph" draw:z-index="3" svg:width="15.875cm" svg:height="15.875cm"><draw:image xlink:href="/opt/dokufarm/doku.tu-clausthal.de/data/media/vpn/openvpn_macos/installation03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wie im Bild gezeigt auf Tunnelblick und wählen Sie „VPN-Details…“.</text:p>
        </text:list-item>
      </text:list>
      <text:p text:style-name="Text_20_body"><draw:frame draw:style-name="mediacenter" draw:name="4" text:anchor-type="paragraph" draw:z-index="4" svg:width="15.875cm" svg:height="15.875cm"><draw:image xlink:href="/opt/dokufarm/doku.tu-clausthal.de/data/media/vpn/openvpn_macos/einrichten01.png" xlink:type="simple" xlink:show="embed" xlink:actuate="onLoad"/></draw:frame></text:p>
      <text:list text:style-name="List_20_1" text:continue-numbering="false">
        <text:list-item>
          <text:p text:style-name="LastListParagraph_List_20_1_Content_First"> Ziehen Sie die Konfigurationsdatei in die Ablagefläche „Konfigurationen“.</text:p>
        </text:list-item>
      </text:list>
      <text:p text:style-name="Text_20_body"><draw:frame draw:style-name="mediacenter" draw:name="5" text:anchor-type="paragraph" draw:z-index="5" svg:width="15.875cm" svg:height="15.875cm"><draw:image xlink:href="/opt/dokufarm/doku.tu-clausthal.de/data/media/vpn/openvpn_macos/einrichten02.jpg" xlink:type="simple" xlink:show="embed" xlink:actuate="onLoad"/></draw:frame></text:p>
      <text:list text:style-name="List_20_1" text:continue-numbering="false">
        <text:list-item>
          <text:p text:style-name="LastListParagraph_List_20_1_Content_First"> Wenn nur ein Nutzer an Ihrem PC arbeitet klicken Sie auf „Nur für diesen Benutzer“. Arbeiten mehrere Nutzer an Ihrem PC wählen Sie „Alle Benutzer“.</text:p>
        </text:list-item>
      </text:list>
      <text:p text:style-name="Text_20_body"><draw:frame draw:style-name="mediacenter" draw:name="6" text:anchor-type="paragraph" draw:z-index="6" svg:width="15.875cm" svg:height="15.875cm"><draw:image xlink:href="/opt/dokufarm/doku.tu-clausthal.de/data/media/vpn/openvpn_macos/einrichten03.png" xlink:type="simple" xlink:show="embed" xlink:actuate="onLoad"/></draw:frame></text:p>
      <text:list text:style-name="List_20_1" text:continue-numbering="false">
        <text:list-item>
          <text:p text:style-name="LastListParagraph_List_20_1_Content_First"> Im Anschluss setzen Sie die Haken wie im Screenshot zu sehen.</text:p>
        </text:list-item>
      </text:list>
      <text:p text:style-name="Text_20_body"><draw:frame draw:style-name="mediacenter" draw:name="7" text:anchor-type="paragraph" draw:z-index="7" svg:width="15.875cm" svg:height="15.875cm"><draw:image xlink:href="/opt/dokufarm/doku.tu-clausthal.de/data/media/vpn/openvpn_macos/einrichten04.png" xlink:type="simple" xlink:show="embed" xlink:actuate="onLoad"/></draw:frame></text:p>
      <text:h text:style-name="Heading_20_2" text:outline-level="2"><text:bookmark-start text:name="__RefHeading___verbindung_zum_vpn_4"/><text:bookmark-start text:name="verbindung_zum_vpn"/>3. Verbindung zum VPN<text:bookmark-end text:name="__RefHeading___verbindung_zum_vpn_4"/><text:bookmark-end text:name="verbindung_zum_vpn"/></text:h>
      <text:list text:style-name="List_20_1" text:continue-numbering="false">
        <text:list-item>
          <text:p text:style-name="LastListParagraph_List_20_1_Content_First"> Klicken Sie wie im Bild gezeigt auf Tunnelblick und wählen Sie „TUC_OpenVPN“ verbinden.</text:p>
        </text:list-item>
      </text:list>
      <text:p text:style-name="Text_20_body"><draw:frame draw:style-name="mediacenter" draw:name="8" text:anchor-type="paragraph" draw:z-index="8" svg:width="15.875cm" svg:height="15.875cm"><draw:image xlink:href="/opt/dokufarm/doku.tu-clausthal.de/data/media/vpn/openvpn_macos/verbinden01.png" xlink:type="simple" xlink:show="embed" xlink:actuate="onLoad"/></draw:frame></text:p>
      <text:list text:style-name="List_20_1" text:continue-numbering="false">
        <text:list-item>
          <text:p text:style-name="LastListParagraph_List_20_1_Content_First"> Die Anmeldung zum VPN erscheint. Dazu benötigen Sie Ihren TUC-User und Ihr TUC-Passwort. Damit sich die VPN Ihre Anmeldedaten merkt, setzten Sie den Haken bei „Im Schlüsselbund sichern“.</text:p>
        </text:list-item>
      </text:list>
      <text:p text:style-name="Text_20_body"><draw:frame draw:style-name="mediacenter" draw:name="9" text:anchor-type="paragraph" draw:z-index="9" svg:width="15.875cm" svg:height="15.875cm"><draw:image xlink:href="/opt/dokufarm/doku.tu-clausthal.de/data/media/vpn/openvpn_macos/idupw.png" xlink:type="simple" xlink:show="embed" xlink:actuate="onLoad"/></draw:frame></text:p>
      <text:list text:style-name="List_20_1" text:continue-numbering="false">
        <text:list-item>
          <text:p text:style-name="LastListParagraph_List_20_1_Content_First"> Bei einer erfolgreichen Anmeldung erscheint das Tunnelblick Symbol dunkel grau.</text:p>
        </text:list-item>
      </text:list>
      <text:p text:style-name="Text_20_body"><draw:frame draw:style-name="mediacenter" draw:name="10" text:anchor-type="paragraph" draw:z-index="10" svg:width="15.875cm" svg:height="15.875cm"><draw:image xlink:href="/opt/dokufarm/doku.tu-clausthal.de/data/media/vpn/openvpn_macos/verbunden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macos</dc:title>
  </office:meta>
</office:document-meta>
</file>