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ubuntu"/><text:bookmark-start text:name="__RefHeading___openvpn_mit_ubuntu_1"/><text:bookmark-start text:name="openvpn_mit_ubuntu"/>OpenVPN® mit Ubuntu<text:bookmark-end text:name="__RefHeading___openvpn_mit_ubuntu_1"/><text:bookmark-end text:name="openvpn_mit_ubuntu"/></text:h>
      <text:p text:style-name="Text_20_body">In dieser Anleitung wird die Einrichtung des TU Clausthal VPNs (OpenVPN®) am Beispiel von Ubuntu 18.04 LTS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_Last"> Laden Sie sich die TUC-OpenVPN Konfigurationsdateien herunter <text:a xlink:type="simple" xlink:href="https://doku.tu-clausthal.de/lib/exe/fetch.php?media=vpn:openvpn_konfiguration_unter_ubuntu:tuc-vpn.zip" text:style-name="Internet_20_link" text:visited-style-name="Visited_20_Internet_20_Link">tuc-vpn.zip</text:a>, speichern Sie diese an einem Ort Ihrer Wahl <text:span text:style-name="Strong_20_Emphasis">ohne Leerzeichen im Pfad</text:span> und entpacken Sie diese. 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Öffnen Sie einen Terminal indem Sie mit Rechtsklick auf den Schreibtisch klicken und Terminal auswählen</text:p>
        </text:list-item>
        <text:list-item>
          <text:p text:style-name="List_20_1_Content_Last"> Als erstes müssen Sie Updates herunterladen und installieren. Dies geht mit folgendem Befehl</text:p>
        </text:list-item>
      </text:list>
      <text:p text:style-name="Preformatted_20_Text"> sudo apt-get update &amp;&amp; sudo apt-get upgrade </text:p>
      <text:p text:style-name="Text_20_body">Nach Eingabe Ihres Computerpasswortes (nicht das Rechenzentrum Passwort) wird Ihr System       aktualisieren.</text:p>
      <text:list text:style-name="List_20_1" text:continue-numbering="false">
        <text:list-item>
          <text:p text:style-name="LastListParagraph_List_20_1_Content_First"> Nun installieren Sie OpenVPN® durch diesen Befehl:</text:p>
        </text:list-item>
      </text:list>
      <text:p text:style-name="Preformatted_20_Text"> sudo apt-get install openvpn </text:p>
      <text:list text:style-name="List_20_1" text:continue-numbering="false">
        <text:list-item>
          <text:p text:style-name="LastListParagraph_List_20_1_Content_First"> Jetzt folgt die grafische Oberfläche für OpenVPN®. Diese installieren Sie mit:</text:p>
        </text:list-item>
      </text:list>
      <text:p text:style-name="Preformatted_20_Text">sudo apt-get install network-manager-openvpn-gnome </text:p>
      <text:list text:style-name="List_20_1" text:continue-numbering="false">
        <text:list-item>
          <text:p text:style-name="LastListParagraph_List_20_1_Content_First"> Als nächstes öffnen Sie die Einstellungen, unter Netzwerk können Sie eine neue VPN-Verbindung hinzufügen.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opt/dokufarm/doku.tu-clausthal.de/data/media/vpn/openvpn_konfiguration_unter_ubuntu/ovpn-einstellungen.png" xlink:type="simple" xlink:show="embed" xlink:actuate="onLoad"/></draw:frame></text:p>
      <text:list text:style-name="List_20_1" text:continue-numbering="false">
        <text:list-item>
          <text:p text:style-name="List_20_1_Content_First"> Klicken Sie auf das kleine +, um eine neue Verbindung zu erstellen.</text:p>
        </text:list-item>
        <text:list-item>
          <text:p text:style-name="List_20_1_Content_Last"> Klicken Sie anschließend auf „Aus Datei importieren …“.</text:p>
        </text:list-item>
      </text:list>
      <text:p text:style-name="Text_20_body"><draw:frame draw:style-name="mediacenter" draw:name="1" text:anchor-type="paragraph" draw:z-index="1" svg:width="10.583333333333cm" svg:height="10.583333333333cm"><draw:image xlink:href="/opt/dokufarm/doku.tu-clausthal.de/data/media/vpn/openvpn_konfiguration_unter_ubuntu/ovpn-import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zuvor heruntergeladene Konfigurationsdatei „TUC-VPN.ovpn“(für Mitarbeiter/in) oder „TUC_OpenVPN-Studenten.ovpn“(für Student/in) aus und bestätigen Sie mit „öffnen“.</text:p>
        </text:list-item>
      </text:list>
      <text:p text:style-name="Text_20_body"><draw:frame draw:style-name="mediacenter" draw:name="2" text:anchor-type="paragraph" draw:z-index="2" svg:width="10.583333333333cm" svg:height="10.583333333333cm"><draw:image xlink:href="/opt/dokufarm/doku.tu-clausthal.de/data/media/vpn/openvpn_konfiguration_unter_ubuntu/ovpn-import2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müssen Sie Ihren TUC-User und Ihr TUC-Passwort angeben. Bestätigen Ihre Eingabe mit „Hinzufügen“ oben Rechts.</text:p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opt/dokufarm/doku.tu-clausthal.de/data/media/vpn/openvpn_konfiguration_unter_ubuntu/ovpn-userid-pw.png" xlink:type="simple" xlink:show="embed" xlink:actuate="onLoad"/></draw:frame></text:p>
      <text:list text:style-name="List_20_1" text:continue-numbering="false">
        <text:list-item>
          <text:p text:style-name="LastListParagraph_List_20_1_Content_First"> Nach erfolgreichem Import wird TUC-VPN unter Netzwerk angezeigt.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vpn/openvpn_konfiguration_unter_ubuntu/ovpn-erfolg.png" xlink:type="simple" xlink:show="embed" xlink:actuate="onLoad"/></draw:frame></text:p>
      <text:list text:style-name="List_20_1" text:continue-numbering="false">
        <text:list-item>
          <text:p text:style-name="LastListParagraph_List_20_1_Content_First"> Bei Erfolgreicher Verbindung erscheint in der oberen Leiste das VPN Symbol.</text:p>
        </text:list-item>
      </text:list>
      <text:p text:style-name="Text_20_body"><draw:frame draw:style-name="mediacenter" draw:name="5" text:anchor-type="paragraph" draw:z-index="5" svg:width="10.583333333333cm" svg:height="10.583333333333cm"><draw:image xlink:href="/opt/dokufarm/doku.tu-clausthal.de/data/media/vpn/openvpn_konfiguration_unter_ubuntu/ovpn-erfolg-neu.png" xlink:type="simple" xlink:show="embed" xlink:actuate="onLoad"/></draw:frame></text:p>
      <text:p text:style-name="Text_20_body">©2002-2017 OpenVPN Inc. – OpenVPN is a registered trademark of OpenVPN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ubuntu</dc:title>
  </office:meta>
</office:document-meta>
</file>