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windows"/><text:bookmark-start text:name="__RefHeading___openvpn_mit_windows_1"/><text:bookmark-start text:name="openvpn_mit_windows"/>OpenVPN® mit Windows<text:bookmark-end text:name="__RefHeading___openvpn_mit_windows_1"/><text:bookmark-end text:name="openvpn_mit_windows"/></text:h>
      <text:p text:style-name="Text_20_body">In dieser Anleitung wird die Einrichtung des TU Clausthal VPNs (OpenVPN®) beschrieben. Die folgende Anleitung ist für Windows 7, 8, 8.1 und 10 bis Version 1909 gültig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_Last"> Lesen Sie die <text:a xlink:type="simple" xlink:href="https://doku.tu-clausthal.de/doku.php?id=vpn:start" text:style-name="Internet_20_link" text:visited-style-name="Visited_20_Internet_20_Link">Allgemeinen Informationen zum VPN-Dienst</text:a>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Laden Sie das <text:a xlink:type="simple" xlink:href="https://doku.tu-clausthal.de/lib/exe/fetch.php?media=vpn:openvpn_windows:tuc-openvpn.zip" text:style-name="Internet_20_link" text:visited-style-name="Visited_20_Internet_20_Link">Konfigurationspaket</text:a> herunter und speichern Sie es in einem beliebigen Ordner. </text:p>
        </text:list-item>
      </text:list>
      <text:list text:style-name="List_20_1" text:continue-numbering="false">
        <text:list-item>
          <text:p text:style-name="LastListParagraph_List_20_1_Content_First"> Entpacken Sie die tuc-openvpn.zip, indem Sie mit Rechtsklick auf das Konfigurationspaket klicken und im Kontextmenü <text:span text:style-name="Strong_20_Emphasis">Alle extrahieren…</text:span> ausführen. </text:p>
        </text:list-item>
      </text:list>
      <text:p text:style-name="Text_20_body"><draw:frame draw:style-name="mediacenter" draw:name="Entpacken Legend" text:anchor-type="paragraph" draw:z-index="0" svg:width="15.875cm"><draw:text-box><text:p text:style-name="legendcenter"><draw:frame draw:style-name="mediacenter" draw:name="Entpacken" text:anchor-type="paragraph" draw:z-index="0" svg:width="15.875cm" svg:height="15.875cm"><draw:image xlink:href="/opt/dokufarm/doku.tu-clausthal.de/data/media/vpn/openvpn_windows/extrahieren-1.png" xlink:type="simple" xlink:show="embed" xlink:actuate="onLoad"/></draw:frame>Entpacken</text:p></draw:text-box></draw:frame></text:p>
      <text:list text:style-name="List_20_1" text:continue-numbering="false">
        <text:list-item>
          <text:p text:style-name="LastListParagraph_List_20_1_Content_First"> Es öffnet sich folgendes Fenster. Klicken Sie als nächstes auf <text:span text:style-name="Strong_20_Emphasis">Extrahieren</text:span>.</text:p>
        </text:list-item>
      </text:list>
      <text:p text:style-name="Text_20_body"><draw:frame draw:style-name="mediacenter" draw:name="Entpacken_Extrahieren Legend" text:anchor-type="paragraph" draw:z-index="0" svg:width="15.875cm"><draw:text-box><text:p text:style-name="legendcenter"><draw:frame draw:style-name="mediacenter" draw:name="Entpacken_Extrahieren" text:anchor-type="paragraph" draw:z-index="1" svg:width="15.875cm" svg:height="15.875cm"><draw:image xlink:href="/opt/dokufarm/doku.tu-clausthal.de/data/media/vpn/openvpn_windows/extrahieren-2.png" xlink:type="simple" xlink:show="embed" xlink:actuate="onLoad"/></draw:frame>Entpacken_Extrahieren</text:p></draw:text-box></draw:frame></text:p>
      <text:list text:style-name="List_20_1" text:continue-numbering="false">
        <text:list-item>
          <text:p text:style-name="LastListParagraph_List_20_1_Content_First"> Der Ordner mit den Dateien erscheint. Mit einem Rechtsklick auf <text:span text:style-name="Source_20_Text">Install-TUC-OpenVPN.bat</text:span> starten Sie durch Klicken auf <text:span text:style-name="Strong_20_Emphasis">Als Administrator ausführen</text:span> die Installation. </text:p>
        </text:list-item>
      </text:list>
      <text:p text:style-name="Text_20_body"><draw:frame draw:style-name="mediacenter" draw:name="Als_admin_ausführen Legend" text:anchor-type="paragraph" draw:z-index="0" svg:width="15.875cm"><draw:text-box><text:p text:style-name="legendcenter"><draw:frame draw:style-name="mediacenter" draw:name="Als_admin_ausführen" text:anchor-type="paragraph" draw:z-index="2" svg:width="15.875cm" svg:height="15.875cm"><draw:image xlink:href="/opt/dokufarm/doku.tu-clausthal.de/data/media/vpn/openvpn_windows/ausfu%CC%88hren-als.png" xlink:type="simple" xlink:show="embed" xlink:actuate="onLoad"/></draw:frame>Als_admin_ausführen</text:p></draw:text-box></draw:frame></text:p>
      <text:list text:style-name="List_20_1" text:continue-numbering="false">
        <text:list-item>
          <text:p text:style-name="LastListParagraph_List_20_1_Content_First"> Bestätigen Sie die Benutzerkontonsteuerung mit <text:span text:style-name="Strong_20_Emphasis">Ja</text:span>, um die Installation zu starten. Diese beansprucht mehrere Sekunden.</text:p>
        </text:list-item>
      </text:list>
      <text:p text:style-name="Text_20_body"><draw:frame draw:style-name="mediacenter" draw:name="UAC Legend" text:anchor-type="paragraph" draw:z-index="0" svg:width="7.9375cm"><draw:text-box><text:p text:style-name="legendcenter"><draw:frame draw:style-name="mediacenter" draw:name="UAC" text:anchor-type="paragraph" draw:z-index="3" svg:width="7.9375cm" svg:height="7.9375cm"><draw:image xlink:href="/opt/dokufarm/doku.tu-clausthal.de/data/media/vpn/openvpn_windows/uac.png" xlink:type="simple" xlink:show="embed" xlink:actuate="onLoad"/></draw:frame>UAC</text:p></draw:text-box></draw:frame></text:p>
      <text:list text:style-name="List_20_1" text:continue-numbering="false">
        <text:list-item>
          <text:p text:style-name="LastListParagraph_List_20_1_Content_First"> War die Installation erfolgreich, sehen Sie die folgende Ausgabe und das Icon (OpenVPN GUI) auf dem Desktop.</text:p>
        </text:list-item>
      </text:list>
      <text:p text:style-name="Text_20_body"><draw:frame draw:style-name="mediacenter" draw:name="Erfolg Legend" text:anchor-type="paragraph" draw:z-index="0" svg:width="15.875cm"><draw:text-box><text:p text:style-name="legendcenter"><draw:frame draw:style-name="mediacenter" draw:name="Erfolg" text:anchor-type="paragraph" draw:z-index="4" svg:width="15.875cm" svg:height="15.875cm"><draw:image xlink:href="/opt/dokufarm/doku.tu-clausthal.de/data/media/vpn/openvpn_windows/erfolgreiche-installation.png" xlink:type="simple" xlink:show="embed" xlink:actuate="onLoad"/></draw:frame>Erfolg</text:p></draw:text-box></draw:frame>
<draw:frame draw:style-name="mediacenter" draw:name="5" text:anchor-type="paragraph" draw:z-index="5" svg:width="3.96875cm" svg:height="3.96875cm"><draw:image xlink:href="/opt/dokufarm/doku.tu-clausthal.de/data/media/vpn/openvpn_windows/icon_dekstop.png" xlink:type="simple" xlink:show="embed" xlink:actuate="onLoad"/></draw:frame></text:p>
      <text:list text:style-name="List_20_1" text:continue-numbering="false">
        <text:list-item>
          <text:p text:style-name="LastListParagraph_List_20_1_Content_First"> Das zuvor heruntergeladene Konfigurationspaket (tuc-openvpn.zip) können Sie nun wieder löschen.</text:p>
        </text:list-item>
      </text:list>
      <text:h text:style-name="Heading_20_2" text:outline-level="2"><text:bookmark-start text:name="__RefHeading___verbindung_4"/><text:bookmark-start text:name="verbindung"/>3. Verbindung<text:bookmark-end text:name="__RefHeading___verbindung_4"/><text:bookmark-end text:name="verbindung"/></text:h>
      <text:list text:style-name="List_20_1" text:continue-numbering="false">
        <text:list-item>
          <text:p text:style-name="LastListParagraph_List_20_1_Content_First"> In der Taskleiste befindet sich das umrandete OpenVPN GUI Symbol. Machen Sie darauf einen Rechtsklick. </text:p>
        </text:list-item>
      </text:list>
      <text:p text:style-name="Text_20_body"><draw:frame draw:style-name="mediacenter" draw:name="6" text:anchor-type="paragraph" draw:z-index="6" svg:width="10.583333333333cm" svg:height="10.583333333333cm"><draw:image xlink:href="/opt/dokufarm/doku.tu-clausthal.de/data/media/vpn/openvpn_windows/openvpn3.png" xlink:type="simple" xlink:show="embed" xlink:actuate="onLoad"/></draw:frame></text:p>
      <text:list text:style-name="List_20_1" text:continue-numbering="false">
        <text:list-item>
          <text:p text:style-name="LastListParagraph_List_20_1_Content_First"> Als <text:span text:style-name="Strong_20_Emphasis">Mitarbeiter</text:span>: Wählen Sie 1. <text:span text:style-name="Source_20_Text">TUC_OpenVPN-Mitarbeiter</text:span> und dann 2. <text:span text:style-name="Source_20_Text">Verbinden</text:span> aus </text:p>
        </text:list-item>
      </text:list>
      <text:p text:style-name="Text_20_body"><draw:frame draw:style-name="mediacenter" draw:name="7" text:anchor-type="paragraph" draw:z-index="7" svg:width="10.583333333333cm" svg:height="10.583333333333cm"><draw:image xlink:href="/opt/dokufarm/doku.tu-clausthal.de/data/media/vpn/openvpn_windows/profil-m.png" xlink:type="simple" xlink:show="embed" xlink:actuate="onLoad"/></draw:frame></text:p>
      <text:list text:style-name="List_20_1" text:continue-numbering="false">
        <text:list-item>
          <text:p text:style-name="LastListParagraph_List_20_1_Content_First"> Als <text:span text:style-name="Strong_20_Emphasis">Student</text:span>: Wählen Sie 1. <text:span text:style-name="Source_20_Text">TUC_OpenVPN-Studenten</text:span> und dann 2. <text:span text:style-name="Source_20_Text">Verbinden</text:span> aus </text:p>
        </text:list-item>
      </text:list>
      <text:p text:style-name="Text_20_body"><draw:frame draw:style-name="mediacenter" draw:name="8" text:anchor-type="paragraph" draw:z-index="8" svg:width="10.583333333333cm" svg:height="10.583333333333cm"><draw:image xlink:href="/opt/dokufarm/doku.tu-clausthal.de/data/media/vpn/openvpn_windows/profil-s.png" xlink:type="simple" xlink:show="embed" xlink:actuate="onLoad"/></draw:frame></text:p>
      <text:list text:style-name="List_20_1" text:continue-numbering="false">
        <text:list-item>
          <text:p text:style-name="LastListParagraph_List_20_1_Content_First"> Nun werden die Anmeldeinformationen abgefragt. Hier ersetzen Sie &lt;TUC-User&gt; mit Ihren persönlichen TUC-User. Nach Eingabe Ihres TUC-Passworts bestätigen Sie die Anmeldeinformationen mit <text:span text:style-name="Source_20_Text">OK</text:span>. Im Hintergrund sehen Sie die OpenVPN-Konsole, in der Statusmeldungen sichtbar werden: </text:p>
        </text:list-item>
      </text:list>
      <text:p text:style-name="Text_20_body"><draw:frame draw:style-name="mediacenter" draw:name="9" text:anchor-type="paragraph" draw:z-index="9" svg:width="15.875cm" svg:height="15.875cm"><draw:image xlink:href="/opt/dokufarm/doku.tu-clausthal.de/data/media/vpn/openvpn_windows/openvpn.png" xlink:type="simple" xlink:show="embed" xlink:actuate="onLoad"/></draw:frame></text:p>
      <text:list text:style-name="List_20_1" text:continue-numbering="false">
        <text:list-item>
          <text:p text:style-name="LastListParagraph_List_20_1_Content_First"> War die Verbindung erfolgreich, können Sie das folgende Bestätigungsfenster sehen: </text:p>
        </text:list-item>
      </text:list>
      <text:p text:style-name="Text_20_body"><draw:frame draw:style-name="mediacenter" draw:name="10" text:anchor-type="paragraph" draw:z-index="10" svg:width="10.583333333333cm" svg:height="10.583333333333cm"><draw:image xlink:href="/opt/dokufarm/doku.tu-clausthal.de/data/media/vpn/openvpn_windows/verbunden.png" xlink:type="simple" xlink:show="embed" xlink:actuate="onLoad"/></draw:frame></text:p>
      <text:h text:style-name="Heading_20_2" text:outline-level="2"><text:bookmark-start text:name="__RefHeading___optionalstille_verbindung_5"/><text:bookmark-start text:name="optionalstille_verbindung"/>Optional: Stille Verbindung<text:bookmark-end text:name="__RefHeading___optionalstille_verbindung_5"/><text:bookmark-end text:name="optionalstille_verbindung"/></text:h>
      <text:p text:style-name="Text_20_body">Möchten Sie eine Verbindung herstellen ohne die Konsole zu sehen, können sie die „Stille Verbindung“ aktivieren.</text:p>
      <text:p text:style-name="Text_20_body">Dafür müssen Sie nach einem Rechtsklick auf das Icon in der Taskleiste den Menüpunkt „Einstellungen…“ wählen.
<draw:frame draw:style-name="mediacenter" draw:name="11" text:anchor-type="paragraph" draw:z-index="11" svg:width="10.583333333333cm" svg:height="10.583333333333cm"><draw:image xlink:href="/opt/dokufarm/doku.tu-clausthal.de/data/media/vpn/openvpn_windows/einstellungen.png" xlink:type="simple" xlink:show="embed" xlink:actuate="onLoad"/></draw:frame></text:p>
      <text:p text:style-name="Text_20_body">Hier müssen Sie den Haken bei „Stille Verbindung“ setzen.
<draw:frame draw:style-name="mediacenter" draw:name="12" text:anchor-type="paragraph" draw:z-index="12" svg:width="10.583333333333cm" svg:height="10.583333333333cm"><draw:image xlink:href="/opt/dokufarm/doku.tu-clausthal.de/data/media/vpn/openvpn_windows/einstellungen_2.png" xlink:type="simple" xlink:show="embed" xlink:actuate="onLoad"/></draw:frame> <text:line-break/>
Wenn Sie mit „Ok“ bestätigen, wird die Konsole bei der nächsten Verbindung nicht mehr offen angezeigt.</text:p>
      <text:h text:style-name="Heading_20_2" text:outline-level="2"><text:bookmark-start text:name="__RefHeading___trademark_und_sourcecode_6"/><text:bookmark-start text:name="trademark_und_sourcecode"/>Trademark und Sourcecode<text:bookmark-end text:name="__RefHeading___trademark_und_sourcecode_6"/><text:bookmark-end text:name="trademark_und_sourcecode"/></text:h>
      <text:p text:style-name="Text_20_body">©2002-2017 OpenVPN Inc. – OpenVPN is a registered trademark of OpenVPN Inc.</text:p>
      <text:p text:style-name="Text_20_body">Sourcecode : <text:a xlink:type="simple" xlink:href="https://community.openvpn.net/openvpn/wiki/TesterDocumentation" text:style-name="Internet_20_link" text:visited-style-name="Visited_20_Internet_20_Link">https://community.openvpn.net/openvpn/wiki/TesterDocumentation</text:a> – <text:a xlink:type="simple" xlink:href="https://github.com/OpenVPN" text:style-name="Internet_20_link" text:visited-style-name="Visited_20_Internet_20_Link">https://github.com/Open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windows</dc:title>
  </office:meta>
</office:document-meta>
</file>