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vpn:start_edu-vpn"/><text:bookmark-start text:name="__RefHeading___edu-vpn_1"/><text:bookmark-start text:name="edu-vpn"/>EDU-VPN<text:bookmark-end text:name="__RefHeading___edu-vpn_1"/><text:bookmark-end text:name="edu-vpn"/></text:h>
      <text:p text:style-name="Text_20_body">eduVPN ist eine Initiative des europäischen Forschungsnetzverbundes GÉANT. Sie ist ein standardisiertes Verfahren, um sicheren Zugang per virtuellem privaten Netz (VPN) in eine Forschungseinrichtung oder ein Forschungsnetz zu bekommen. Zur Erhöhung der Sicherheit Ihres Zuganges und zum Schutz Ihrer Daten setzt eduVPN an der TU Clausthal auf sog. “Multi Faktor Authentisierung” (MFA). Dieses Verfahren stellt sicher, dass Ihr Zugang nicht einmal dann missbraucht werden kann, wenn die Daten Ihrer RZ-Kennung (Nutzername und Passwort) gestohlen werden sollten. Die folgende Anleitung beschreibt die Einrichtung von eduVPN in einer Kurz- und in einer Langfassung.</text:p>
      <text:h text:style-name="Heading_20_2" text:outline-level="2"><text:bookmark-start text:name="__RefHeading___einrichtung_2"/><text:bookmark-start text:name="einrichtung"/>Einrichtung<text:bookmark-end text:name="__RefHeading___einrichtung_2"/><text:bookmark-end text:name="einrichtung"/></text:h>
      <text:p text:style-name="Text_20_body">Installieren Sie auf Ihrem Mobilgerät eine App für MFA, die “Timebased One Time Passwords” (TOTP) beherrscht. Das RZ empfiehlt die folgenden Apps:
Stratum (Android)
FreeOTP (iOS)
KeePassXC für Windows, macOS und Linux – bitte benutzen Sie diesen Weg nur, wenn Sie über kein Mobiltelefon verfügen!
Es gibt auch weitere, alternative Apps wie Google Authenticator, die ebenfalls TOTP beherrschen.
Laden Sie den Client von der eduVPN-Download-Seite für die Systeme herunter, auf denen Sie eduVPN nutzen wollen und installieren Sie ihn.
Starten Sie den Client.
Geben Sie in der Suche “TU Clausthal” ein. Der Eintrag für die “Technische Universität Clausthal” wird angezeigt. Klicken Sie diesen unter “Institute Access”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8::06:12</meta:creation-date>
    <dc:creator>Generated</dc:creator>
    <dc:date>2026-07-28T18::06:12</dc:date>
    <dc:language>en-US</dc:language>
    <meta:editing-cycles>1</meta:editing-cycles>
    <meta:editing-duration>PT0S</meta:editing-duration>
    <dc:title>netzwerk_und_internet:vpn:start_edu-vpn</dc:title>
  </office:meta>
</office:document-meta>
</file>