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nutzung:macosx"/><text:bookmark-start text:name="__RefHeading___netzwerknutzung_unter_macos_x_1"/><text:bookmark-start text:name="netzwerknutzung_unter_macos_x"/>Netzwerknutzung unter MacOS X<text:bookmark-end text:name="__RefHeading___netzwerknutzung_unter_macos_x_1"/><text:bookmark-end text:name="netzwerknutzung_unter_macos_x"/></text:h>
      <text:p text:style-name="Text_20_body">Die Anbindung an das Kabelnetz ist bei einem MacOS-X-Rechner (10.4 und später) sehr einfach.  Es gibt einerseits die Möglichkeit, die Konfiguration teilautomatisch oder in Ausnahmefällen manuell vorzunehmen.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Zugang zu einer freigeschalteten Netzwerkdose</text:p>
        </text:list-item>
        <text:list-item>
          <text:p text:style-name="List_20_1_Content"> Netzwerkkabel (sog. TP-Netzwerkkabel)</text:p>
        </text:list-item>
        <text:list-item>
          <text:p text:style-name="List_20_1_Content_Last"> Für die manuelle Konfiguration benötigen Sie eine IP-Adresse, eine Netzwerkmaske und eine Gateway-Adresse.   Diese können Sie vom lokalen IT-Cluster-Administrator erfahren.</text:p>
        </text:list-item>
      </text:list>
      <text:h text:style-name="Heading_20_2" text:outline-level="2"><text:bookmark-start text:name="__RefHeading___installation_mit_dhcp_3"/><text:bookmark-start text:name="installation_mit_dhcp"/>Installation mit DHCP<text:bookmark-end text:name="__RefHeading___installation_mit_dhcp_3"/><text:bookmark-end text:name="installation_mit_dhcp"/></text:h>
      <text:list text:style-name="Numbering_20_1" text:continue-numbering="false">
        <text:list-item>
          <text:p text:style-name="Numbering_20_1_Content_First"> Der Rechner ist mittels Kabel mit der Netzwerkdose zu verbinden.</text:p>
        </text:list-item>
        <text:list-item>
          <text:p text:style-name="Numbering_20_1_Content"> Üblicherweise wird die Netzwerkadresse über <text:a xlink:type="simple" xlink:href="https://de.wikipedia.org/wiki/DHCP" text:style-name="Internet_20_link" text:visited-style-name="Visited_20_Internet_20_Link">DHCP</text:a> zugeteilt.  Dazu ist folgende Konfiguration vorzunehmen:</text:p>
          <text:list text:style-name="List_20_1">
            <text:list-item>
              <text:p text:style-name="List_20_1_Content"> Apfel-Menü ⇒ Systemeinstellungen öffnen</text:p>
            </text:list-item>
            <text:list-item>
              <text:p text:style-name="List_20_1_Content"> Netzwork-Icon auswählen.</text:p>
            </text:list-item>
            <text:list-item>
              <text:p text:style-name="List_20_1_Content"> Ethernet-Symbol auswählen.</text:p>
            </text:list-item>
          </text:list>
        </text:list-item>
        <text:list-item>
          <text:p text:style-name="Numbering_20_1_Content"> „DHCP“ aus dem Auswahlmenü für „IPv4-Konfiguration“ auswählen</text:p>
        </text:list-item>
        <text:list-item>
          <text:p text:style-name="Numbering_20_1_Content_Last"> Auf den Knopf „Anwenden“ klicken.</text:p>
        </text:list-item>
      </text:list>
      <text:p text:style-name="Text_20_body"><draw:frame draw:style-name="mediacenter" draw:name="0" text:anchor-type="paragraph" draw:z-index="0" svg:width="" svg:rel-width="100%" svg:height="0cm"><draw:image xlink:href="/opt/dokufarm/doku.tu-clausthal.de/data/media/macos-x/netz/lan-mac.png" xlink:type="simple" xlink:show="embed" xlink:actuate="onLoad"/></draw:frame></text:p>
      <text:h text:style-name="Heading_20_2" text:outline-level="2"><text:bookmark-start text:name="__RefHeading___hinweise_4"/><text:bookmark-start text:name="hinweise"/>Hinweise<text:bookmark-end text:name="__RefHeading___hinweise_4"/><text:bookmark-end text:name="hinweise"/></text:h>
      <text:list text:style-name="List_20_1" text:continue-numbering="false">
        <text:list-item>
          <text:p text:style-name="List_20_1_Content_First"> Bei Laptops empfiehlt es sich, verschiedene Umgebungen anzulegen.  Diese können dann bei Bedarf über das Apfel-Menü ausgewählt werden, ohne jedes Mal die Netzwerkeinstellungen ändern zu müssen.</text:p>
        </text:list-item>
        <text:list-item>
          <text:p text:style-name="List_20_1_Content_Last"> Generell sind Netzwerkdosen aus Sicherheitsgründen nicht beschaltet.  Wenn eine unbeschaltete Dose in Betrieb genommen werden soll, muss ein Antrag an die Telekommunikationsabteilung gestellt werden.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etzwerkdosen in PC-Pools sind an bestimmte Netzwerkkarten gebunden.  Das verbinden von anderen Netzwerkkarten (z. B. ihrem Laptop) führt dazu, dass die Netzwerkdose automatisch deaktiviert wir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45:25</meta:creation-date>
    <dc:creator>Generated</dc:creator>
    <dc:date>2025-12-09T00::45:25</dc:date>
    <dc:language>en-US</dc:language>
    <meta:editing-cycles>1</meta:editing-cycles>
    <meta:editing-duration>PT0S</meta:editing-duration>
    <dc:title>netzwerknutzung:macosx</dc:title>
  </office:meta>
</office:document-meta>
</file>