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-server:news-server:dfn-anleitungen"/><text:bookmark-start text:name="__RefHeading___dfn-anleitungen_1"/><text:bookmark-start text:name="dfn-anleitungen"/>DFN-Anleitungen<text:bookmark-end text:name="__RefHeading___dfn-anleitungen_1"/><text:bookmark-end text:name="dfn-anleitungen"/></text:h>
      <text:h text:style-name="Heading_20_2" text:outline-level="2"><text:bookmark-start text:name="__RefHeading___outlook_express_2"/><text:bookmark-start text:name="outlook_express"/>Outlook Express<text:bookmark-end text:name="__RefHeading___outlook_express_2"/><text:bookmark-end text:name="outlook_expres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bweichend von der folgenden Anleitung verwenden Sie als Server-Namen bitte <text:span text:style-name="Strong_20_Emphasis">news.tu-clausthal.de</text:span> und nicht news.cis.dfn.de.Bitte wählen Sie außerdem aus, dass Sie sich über eine verschlüsselte Verbindung mit dem News-Server verbinden möchten (SSL über Port 563).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news.cis.dfn.de/configuration/outlookexpress-6-win-de.php" text:style-name="Internet_20_link" text:visited-style-name="Visited_20_Internet_20_Link">Outlook Express 5/6</text:a></text:p>
        </text:list-item>
      </text:list>
      <text:h text:style-name="Heading_20_2" text:outline-level="2"><text:bookmark-start text:name="__RefHeading___windows_mail_3"/><text:bookmark-start text:name="windows_mail"/>Windows Mail<text:bookmark-end text:name="__RefHeading___windows_mail_3"/><text:bookmark-end text:name="windows_mail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bweichend von der folgenden Anleitung verwenden Sie als Server-Namen bitte <text:span text:style-name="Strong_20_Emphasis">news.tu-clausthal.de</text:span> und nicht news.cis.dfn.de.Bitte wählen Sie außerdem aus, dass Sie sich über eine verschlüsselte Verbindung mit dem News-Server verbinden möchten (SSL über Port 563).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news.cis.dfn.de/configuration/windowsmail-7.0-win-de.php" text:style-name="Internet_20_link" text:visited-style-name="Visited_20_Internet_20_Link">Windows Mail</text:a></text:p>
        </text:list-item>
      </text:list>
      <text:h text:style-name="Heading_20_2" text:outline-level="2"><text:bookmark-start text:name="__RefHeading___sonstige_programme_4"/><text:bookmark-start text:name="sonstige_programme"/>Sonstige Programme<text:bookmark-end text:name="__RefHeading___sonstige_programme_4"/><text:bookmark-end text:name="sonstige_programme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Abweichend von den folgenden Anleitungen verwenden Sie als Server-Namen bitte <text:span text:style-name="Strong_20_Emphasis">news.tu-clausthal.de</text:span> und nicht news.cis.dfn.de.Bitte wählen Sie außerdem aus, dass Sie sich über eine verschlüsselte Verbindung mit dem News-Server verbinden möchten (SSL über Port 563).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news.cis.dfn.de/config.html" text:style-name="Internet_20_link" text:visited-style-name="Visited_20_Internet_20_Link">Sonstige Program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12:38</meta:creation-date>
    <dc:creator>Generated</dc:creator>
    <dc:date>2025-12-08T21::12:38</dc:date>
    <dc:language>en-US</dc:language>
    <meta:editing-cycles>1</meta:editing-cycles>
    <meta:editing-duration>PT0S</meta:editing-duration>
    <dc:title>news-server:news-server:dfn-anleitungen</dc:title>
  </office:meta>
</office:document-meta>
</file>