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wifiwindows"/><text:bookmark-start text:name="__RefHeading___eduroam_unter_windows_einrichten_1"/><text:bookmark-start text:name="eduroam_unter_windows_einrichten"/>eduroam unter Windows einrichten<text:bookmark-end text:name="__RefHeading___eduroam_unter_windows_einrichten_1"/><text:bookmark-end text:name="eduroam_unter_windows_einrichten"/></text:h>
      <text:p text:style-name="Text_20_body">In dieser Anleitung wird die Einrichtung des TU Clausthal WLANs (eduroam) am Beispiel von Windows 10 beschrieben. Die folgende Anleitung ist von <text:span text:style-name="Strong_20_Emphasis">Windows 7 bis Windows 10 (Version 1709)</text:span> gültig.</text:p>
      <text:h text:style-name="Heading_20_2" text:outline-level="2"><text:bookmark-start text:name="__RefHeading___voraussetzung_2"/><text:bookmark-start text:name="voraussetzung"/>1. Voraussetzung<text:bookmark-end text:name="__RefHeading___voraussetzung_2"/><text:bookmark-end text:name="voraussetzung"/></text:h>
      <text:p text:style-name="Text_20_body">Nehmen Sie die Betriebsregelung einmalig zur Nutzung von WiFi an.</text:p>
      <text:p text:style-name="Text_20_body">Betriebsregelung: <text:a xlink:type="simple" xlink:href="https://service.rz.tu-clausthal.de/apps.php?page=radius&amp;mode=policy" text:style-name="Internet_20_link" text:visited-style-name="Visited_20_Internet_20_Link">https://service.rz.tu-clausthal.de/apps.php?page=radius&amp;mode=policy</text:a></text:p>
      <text:h text:style-name="Heading_20_2" text:outline-level="2"><text:bookmark-start text:name="__RefHeading___konfiguration_des_tu_clausthal_wlan_3"/><text:bookmark-start text:name="konfiguration_des_tu_clausthal_wlan"/>2. Konfiguration des TU Clausthal WLAN<text:bookmark-end text:name="__RefHeading___konfiguration_des_tu_clausthal_wlan_3"/><text:bookmark-end text:name="konfiguration_des_tu_clausthal_wlan"/></text:h>
      <text:p text:style-name="Text_20_body"><text:span text:style-name="Strong_20_Emphasis">1.</text:span>) Laden Sie das <text:a xlink:type="simple" xlink:href="https://doku.tu-clausthal.de/lib/exe/fetch.php?media=campus-wlan_wituc_eduroam:windows:eduroam.zip" text:style-name="Internet_20_link" text:visited-style-name="Visited_20_Internet_20_Link">Konfigurationspaket</text:a> herunter und speichern Sie es in einem beliebigen Ordner. </text:p>
      <text:p text:style-name="Text_20_body"><text:span text:style-name="Strong_20_Emphasis">2.</text:span>) Entpacken Sie die eduroam.zip, indem Sie mit Rechtsklick auf das Konfigurationspaket klicken und im Kontextmenü <text:span text:style-name="Strong_20_Emphasis">Alle extrahieren…</text:span> ausführen. 
<draw:frame draw:style-name="mediacenter" draw:name="Entpacken Legend" text:anchor-type="paragraph" draw:z-index="0" svg:width="18.520833333333cm" style:rel-width="100%"><draw:text-box><text:p text:style-name="legendcenter"><draw:frame draw:style-name="mediacenter" draw:name="Entpacken" text:anchor-type="paragraph" draw:z-index="0" svg:width="18.520833333333cm" style:rel-width="100%" svg:height="18.520833333333cm" style:rel-height="scale"><draw:image xlink:href="/opt/dokufarm/doku.tu-clausthal.de/data/media/campus-wlan_wituc_eduroam/windows/wlan-config-1.png" xlink:type="simple" xlink:show="embed" xlink:actuate="onLoad"/></draw:frame>Entpacken</text:p></draw:text-box></draw:frame></text:p>
      <text:p text:style-name="Text_20_body"><text:span text:style-name="Strong_20_Emphasis">3.</text:span>) Es öffnet sich folgendes Fenster. Klicken Sie als nächstes auf <text:span text:style-name="Strong_20_Emphasis">Extrahieren</text:span>.
<draw:frame draw:style-name="mediacenter" draw:name="Entpacken_Extrahieren Legend" text:anchor-type="paragraph" draw:z-index="0" svg:width="18.520833333333cm" style:rel-width="100%"><draw:text-box><text:p text:style-name="legendcenter"><draw:frame draw:style-name="mediacenter" draw:name="Entpacken_Extrahieren" text:anchor-type="paragraph" draw:z-index="1" svg:width="18.520833333333cm" style:rel-width="100%" svg:height="18.520833333333cm" style:rel-height="scale"><draw:image xlink:href="/opt/dokufarm/doku.tu-clausthal.de/data/media/campus-wlan_wituc_eduroam/windows/wlan-config-2.png" xlink:type="simple" xlink:show="embed" xlink:actuate="onLoad"/></draw:frame>Entpacken_Extrahieren</text:p></draw:text-box></draw:frame></text:p>
      <text:p text:style-name="Text_20_body"><text:span text:style-name="Strong_20_Emphasis">4.</text:span>) Der Ordner mit den Dateien erscheint. Mit einem Rechtsklick auf <text:span text:style-name="Source_20_Text">install-eduroam.cmd</text:span> starten Sie durch Klicken auf <text:span text:style-name="Strong_20_Emphasis">Als Administrator ausführen</text:span> die Installation. 
<draw:frame draw:style-name="mediacenter" draw:name="Als_admin_ausführen Legend" text:anchor-type="paragraph" draw:z-index="0" svg:width="18.520833333333cm" style:rel-width="100%"><draw:text-box><text:p text:style-name="legendcenter"><draw:frame draw:style-name="mediacenter" draw:name="Als_admin_ausführen" text:anchor-type="paragraph" draw:z-index="2" svg:width="18.520833333333cm" style:rel-width="100%" svg:height="18.520833333333cm" style:rel-height="scale"><draw:image xlink:href="/opt/dokufarm/doku.tu-clausthal.de/data/media/campus-wlan_wituc_eduroam/windows/wlan-config-3.png" xlink:type="simple" xlink:show="embed" xlink:actuate="onLoad"/></draw:frame>Als_admin_ausführen</text:p></draw:text-box></draw:frame></text:p>
      <text:p text:style-name="Text_20_body"><text:span text:style-name="Strong_20_Emphasis">5.</text:span>) Bestätigen Sie die Benutzerkontonsteuerung mit <text:span text:style-name="Strong_20_Emphasis">Ja</text:span>, um die Installation zu starten.
<draw:frame draw:style-name="mediacenter" draw:name="UAC Legend" text:anchor-type="paragraph" draw:z-index="0" svg:width="13.229166666667cm"><draw:text-box><text:p text:style-name="legendcenter"><draw:frame draw:style-name="mediacenter" draw:name="UAC" text:anchor-type="paragraph" draw:z-index="3" svg:width="13.229166666667cm" svg:height="13.229166666667cm"><draw:image xlink:href="/opt/dokufarm/doku.tu-clausthal.de/data/media/campus-wlan_wituc_eduroam/windows/wlan-config-4.png" xlink:type="simple" xlink:show="embed" xlink:actuate="onLoad"/></draw:frame>UAC</text:p></draw:text-box></draw:frame></text:p>
      <text:p text:style-name="Text_20_body"><text:span text:style-name="Strong_20_Emphasis">6.</text:span>) Sobald die Installation beendet ist, können Sie sich anmelden. Dazu klicken Sie zunächst auf das WLAN-Symbol (1.) unten rechts in der Taskleiste. Es werden die WLAN-Verbindungen in Reichweite angezeigt. Klicken Sie bei eduroam auf <text:span text:style-name="Strong_20_Emphasis">Verbinden</text:span> (2.).
<draw:frame draw:style-name="mediacenter" draw:name="Netzwerkeinstellung Legend" text:anchor-type="paragraph" draw:z-index="0" svg:width="13.229166666667cm"><draw:text-box><text:p text:style-name="legendcenter"><draw:frame draw:style-name="mediacenter" draw:name="Netzwerkeinstellung" text:anchor-type="paragraph" draw:z-index="4" svg:width="13.229166666667cm" svg:height="13.229166666667cm"><draw:image xlink:href="/opt/dokufarm/doku.tu-clausthal.de/data/media/campus-wlan_wituc_eduroam/windows/wlan-config-5.png" xlink:type="simple" xlink:show="embed" xlink:actuate="onLoad"/></draw:frame>Netzwerkeinstellung</text:p></draw:text-box></draw:frame></text:p>
      <text:p text:style-name="Text_20_body"><text:span text:style-name="Strong_20_Emphasis">7.</text:span>) Als nächstes geben Sie Ihr RZ-UserID mit der Endung <text:span text:style-name="Strong_20_Emphasis">@tu-Clausthal.de</text:span> ein (z.B.: <text:span text:style-name="Source_20_Text">mmus17<text:span text:style-name="Strong_20_Emphasis">@tu-clausthal.de</text:span></text:span>). Das Passwort ist Ihr eigenes individuelles RZ-Kennwort.
<draw:frame draw:style-name="mediacenter" draw:name="Anmeldung Legend" text:anchor-type="paragraph" draw:z-index="0" svg:width="13.229166666667cm"><draw:text-box><text:p text:style-name="legendcenter"><draw:frame draw:style-name="mediacenter" draw:name="Anmeldung" text:anchor-type="paragraph" draw:z-index="5" svg:width="13.229166666667cm" svg:height="13.229166666667cm"><draw:image xlink:href="/opt/dokufarm/doku.tu-clausthal.de/data/media/campus-wlan_wituc_eduroam/windows/wlan-config-6.png" xlink:type="simple" xlink:show="embed" xlink:actuate="onLoad"/></draw:frame>Anmeldung</text:p></draw:text-box></draw:frame></text:p>
      <text:p text:style-name="Text_20_body"><text:span text:style-name="Strong_20_Emphasis">8.</text:span>) Wenn die Anmeldung erfolgreich durchgeführt wurde, erscheint unter eduroam <text:span text:style-name="Strong_20_Emphasis">Verbunden, gesichert</text:span>.
<draw:frame draw:style-name="mediacenter" draw:name="Bestätigung Legend" text:anchor-type="paragraph" draw:z-index="0" svg:width="13.229166666667cm"><draw:text-box><text:p text:style-name="legendcenter"><draw:frame draw:style-name="mediacenter" draw:name="Bestätigung" text:anchor-type="paragraph" draw:z-index="6" svg:width="13.229166666667cm" svg:height="13.229166666667cm"><draw:image xlink:href="/opt/dokufarm/doku.tu-clausthal.de/data/media/campus-wlan_wituc_eduroam/windows/wlan-config-7.png" xlink:type="simple" xlink:show="embed" xlink:actuate="onLoad"/></draw:frame>Bestätigung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nmeldung schlägt fehl, solange nicht die <text:span text:style-name="Strong_20_Emphasis"><text:a xlink:type="simple" xlink:href="https://service.rz.tu-clausthal.de/apps.php?page=radius&amp;mode=policy" text:style-name="Internet_20_link" text:visited-style-name="Visited_20_Internet_20_Link"> Betriebsregelung "WLAN" </text:a></text:span> akzeptiert wurde.<text:line-break/><text:line-break/>
</text:p>
          </table:table-cell>
        </table:table-row>
      </table:table>
      <text:h text:style-name="Heading_20_2" text:outline-level="2"><text:bookmark-start text:name="__RefHeading___problembehebung_4"/><text:bookmark-start text:name="problembehebung"/>Problembehebung<text:bookmark-end text:name="__RefHeading___problembehebung_4"/><text:bookmark-end text:name="problembehebung"/></text:h>
      <text:p text:style-name="Text_20_body">"Bis gestern funktionierte alles, ich habe nichts verändert"</text:p>
      <text:p text:style-name="Text_20_body">Bitte kontrollieren Sie, ob Sie ihre monatliches Volumengrenze von 50Gb überschritten haben. Dazu melden Sie sich bitte am <text:a xlink:type="simple" xlink:href="https://service.rz.tu-clausthal.de/" text:style-name="Internet_20_link" text:visited-style-name="Visited_20_Internet_20_Link">Service-Portal</text:a> an und wählen den Menüpunkt <text:span text:style-name="Emphasis">Netzzugang - WLAN-Traffic</text:span> aus.</text:p>
      <text:p text:style-name="Text_20_body">Meldung "Eingeschränkte Konnektivität"</text:p>
      <text:p text:style-name="Text_20_body">Wenn Sie für die verwendete Drahtlosschnittstelle eine IP-Adresse manuell eingestellt haben, verwendet Windows nicht die von uns für das WLAN angebotene IP-Adresse. Ändern Sie die Einstellungen ihrer Drahtlosschnittstelle auf „IP-Adresse automatisch beziehen“ und auf „DNS-Adresse automatisch beziehen“ ein. Wenn Sie die manuell festgelegte IP-Adresse in anderen WLAN-Netzen benötigen, können Sie diese unter „Alternative Konfiguration“ wieder eingeben.</text:p>
      <text:p text:style-name="Text_20_body">Meldung "Diese Drahtlosschnittstelle ist nicht im System vorhanden." vom Script</text:p>
      <text:p text:style-name="Text_20_body">Wenn in der übrigen Ausgabe des Scripts irgendwo eine Erfolgsmeldung erscheint, ist diese Meldung zu ignorieren - sie bezieht sich auf einen Adapter der fälschlicherweise als Drahtlos-Netzwerkverbindung identifiziert wurde, sich aber nicht für die Anwendung des Eduroam-Profils eignet.
Wenn es sonst keine Erfolgsmeldungen gibt, kommen Sie bitte ins RZ, um den Fehler genauer zu untersuchen.</text:p>
      <text:p text:style-name="Text_20_body">Anmeldung schlägt fehl, obwohl alles richtig sein müsste.</text:p>
      <text:p text:style-name="Text_20_body">Windows 7 unternimmt im Hintergrund offenbar in kurzer folge Anmeldeversuche mit falschen Anmeldedaten, ohne das das dem Benutzer angezeigt wird. Dadurch wird ein Schutzmechanismus im eduroam-Netz aktiviert, der den Computer für die nächsten 60 Sekunden sperrt. <text:span text:style-name="Strong_20_Emphasis">Abhilfe</text:span> schafft hier, die WLAN-Antenne für wenigstens 60 Sekunden abzuschalten, so dass definitiv keine Anmeldeversuche unternommen werden können.</text:p>
      <text:p text:style-name="Text_20_body">Unserer Erfahrung nach funktioniert die Anmeldung, wenn man nach der Wartezeit das WLAN wieder aktiv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03:37</meta:creation-date>
    <dc:creator>Generated</dc:creator>
    <dc:date>2025-12-08T17::03:37</dc:date>
    <dc:language>en-US</dc:language>
    <meta:editing-cycles>1</meta:editing-cycles>
    <meta:editing-duration>PT0S</meta:editing-duration>
    <dc:title>playground:wifiwindows</dc:title>
  </office:meta>
</office:document-meta>
</file>